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5.7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Mode-emploi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#81d41a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81d41a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b4c7dc" fo:padding="0.71mm"/>
    </style:style>
    <style:style style:name="ce13" style:family="table-cell" style:parent-style-name="Default" style:data-style-name="N120">
      <style:table-cell-properties fo:background-color="#9999ff" fo:padding="0.71mm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fo:background-color="#ffff00" fo:padding="0.71mm"/>
    </style:style>
    <style:style style:name="ce16" style:family="table-cell" style:parent-style-name="Default" style:data-style-name="N37">
      <style:table-cell-properties fo:background-color="#f7d1d5"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20">
      <style:table-cell-properties fo:background-color="#ffff00"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66cc" fo:padding="0.71mm"/>
    </style:style>
    <style:style style:name="ce30" style:family="table-cell" style:parent-style-name="Default" style:data-style-name="N0">
      <style:table-cell-properties fo:background-color="#ffff00" fo:padding="0.71mm"/>
    </style:style>
    <style:style style:name="ce31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00ccff" fo:padding="0.71mm"/>
    </style:style>
    <style:style style:name="ce34" style:family="table-cell" style:parent-style-name="Default" style:data-style-name="N121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dee7e5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2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36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b4c7dc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ackground-color="#dee7e5" fo:padding="0.71mm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19">
      <style:table-cell-properties fo:background-color="#ffff00" fo:padding="0.71mm"/>
    </style:style>
    <style:style style:name="ce70" style:family="table-cell" style:parent-style-name="Default" style:data-style-name="N0">
      <style:table-cell-properties fo:padding="0.71mm"/>
    </style:style>
    <style:style style:name="ce71" style:family="table-cell" style:parent-style-name="Default" style:data-style-name="N122">
      <style:table-cell-properties fo:padding="0.71mm"/>
    </style:style>
    <style:style style:name="ce72" style:family="table-cell" style:parent-style-name="Default" style:data-style-name="N119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1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22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19">
      <style:table-cell-properties fo:border="none" fo:padding="0.71mm"/>
    </style:style>
    <style:style style:name="ce8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37">
      <style:table-cell-properties fo:padding="0.71mm"/>
    </style:style>
    <style:style style:name="ce86" style:family="table-cell" style:parent-style-name="Default" style:data-style-name="N119">
      <style:table-cell-properties fo:padding="0.71mm"/>
    </style:style>
    <style:style style:name="ce87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ackground-color="#729fcf" fo:padding="0.71mm"/>
    </style:style>
    <style:style style:name="ce89" style:family="table-cell" style:parent-style-name="Default" style:data-style-name="N119">
      <style:table-cell-properties fo:background-color="#729fc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9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19">
      <style:table-cell-properties fo:background-color="#5983b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97.67mm" fo:min-width="24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26mm" svg:stroke-color="#bcbcbc" draw:stroke-linejoin="miter" svg:stroke-linecap="square" draw:fill="solid" draw:fill-color="#ffff00" draw:textarea-horizontal-align="justify" draw:textarea-vertical-align="top" draw:auto-grow-height="false" fo:min-height="26.92mm" fo:min-width="68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ffffff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Saisie.K5">
          <table:error-message table:message-type="stop" table:display="true"/>
        </table:content-validation>
        <table:content-validation table:name="val2" table:condition="of:cell-content-is-in-list(Sexe)" table:allow-empty-cell="false" table:display-list="unsorted" table:base-cell-address="Saisie.C6">
          <table:error-message table:message-type="stop" table:display="true"/>
        </table:content-validation>
        <table:content-validation table:name="val3" table:condition="of:cell-content-is-whole-number() and cell-content()&lt;=2019" table:allow-empty-cell="false" table:base-cell-address="Saisie.M63">
          <table:error-message table:message-type="stop" table:display="true"/>
        </table:content-validation>
        <table:content-validation table:name="val4" table:condition="of:cell-content-is-decimal-number() and cell-content()&gt;=0" table:allow-empty-cell="false" table:base-cell-address="Saisie.E28">
          <table:error-message table:message-type="stop" table:display="true">
            <text:p>Saisir un nombre</text:p>
          </table:error-message>
        </table:content-validation>
        <table:content-validation table:name="val5" table:condition="of:cell-content-is-in-list(Corps3)" table:allow-empty-cell="false" table:display-list="unsorted" table:base-cell-address="Saisie.E63">
          <table:help-message table:title="Aide" table:display="true">
            <text:p>Choisissez un corps dans la liste déroulante ou tapez-en un exactement tel qu'il est dans la liste</text:p>
          </table:help-message>
          <table:error-message table:message-type="stop" table:title="Erreur" table:display="true">
            <text:p>Vous n'avez pas tapé à l'identique un corps figurant dans la liste !</text:p>
          </table:error-message>
        </table:content-validation>
        <table:content-validation table:name="val6" table:condition="of:cell-content-is-in-list(Bool)" table:allow-empty-cell="true" table:display-list="unsorted" table:base-cell-address="Saisie.F14">
          <table:error-message table:message-type="stop" table:display="true"/>
        </table:content-validation>
        <table:content-validation table:name="val7" table:condition="of:cell-content-is-in-list(Départ)" table:allow-empty-cell="true" table:display-list="unsorted" table:base-cell-address="Saisie.F89">
          <table:error-message table:message-type="stop" table:display="true">
            <text:p>Choisissez un âge entier entre 62 et 67</text:p>
          </table:error-message>
        </table:content-validation>
        <table:content-validation table:name="val8" table:condition="of:cell-content-is-in-list(Jour)" table:allow-empty-cell="true" table:display-list="unsorted" table:base-cell-address="Saisie.K63">
          <table:error-message table:message-type="stop" table:display="true"/>
        </table:content-validation>
        <table:content-validation table:name="val9" table:condition="of:cell-content-is-decimal-number() and cell-content()&gt;=0" table:allow-empty-cell="true" table:base-cell-address="Saisie.G28">
          <table:error-message table:message-type="stop" table:display="true">
            <text:p>Saisir un nombre</text:p>
          </table:error-message>
        </table:content-validation>
        <table:content-validation table:name="val10" table:condition="of:cell-content-is-in-list(Classe1)" table:allow-empty-cell="true" table:display-list="unsorted" table:base-cell-address="Saisie.G91">
          <table:help-message table:title="Aide" table:display="true">
            <text:p>Choisissez une classe dans la liste déroulante ou tapez-en une exactement telle qu'ellel est dans la liste</text:p>
          </table:help-message>
          <table:error-message table:message-type="stop" table:title="Erreur" table:display="true">
            <text:p>Vous n'avez pas tapé à l'identique une classe figurant dans la liste déroulante !</text:p>
          </table:error-message>
        </table:content-validation>
        <table:content-validation table:name="val11" table:condition="of:cell-content-is-date() and cell-content()&gt;=365" table:allow-empty-cell="true" table:base-cell-address="Saisie.H57">
          <table:error-message table:message-type="stop" table:display="true"/>
        </table:content-validation>
        <table:content-validation table:name="val12" table:condition="of:cell-content-is-in-list(Mois)" table:allow-empty-cell="true" table:display-list="unsorted" table:base-cell-address="Saisie.L63">
          <table:error-message table:message-type="stop" table:display="true"/>
        </table:content-validation>
        <table:content-validation table:name="val13" table:condition="of:cell-content-is-in-list(Echelons)" table:allow-empty-cell="true" table:display-list="unsorted" table:base-cell-address="Saisie.I63">
          <table:help-message table:title="Aide" table:display="true">
            <text:p>Par exemple tapez 2 pour 2ème échelon </text:p>
            <text:p>ou A3 pour échelle lettre A 3ème chevron</text:p>
          </table:help-message>
          <table:error-message table:message-type="stop" table:title="Erreur" table:display="true">
            <text:p>Vous n'avez pas tapé un échelon exactement tel qu'il figure dans la liste déroulante !</text:p>
          </table:error-message>
        </table:content-validation>
      </table:content-validations>
      <table:table table:name="Mode-emploi" table:style-name="ta1">
        <office:forms form:automatic-focus="false" form:apply-design-mode="false"/>
        <table:shapes>
          <draw:custom-shape draw:z-index="0" draw:name="Text Box 1" draw:style-name="gr1" draw:text-style-name="P2" svg:width="244.86mm" svg:height="297.67mm" svg:x="84.67mm" svg:y="2.11mm">
            <text:p text:style-name="P1"><text:span text:style-name="T1">Pour signaler une erreur, améliorer l’outil, svp contacter : herve.lelourec@univ-nantes.fr</text:span></text:p>
            <text:p text:style-name="P1"><text:span text:style-name="T1"/></text:p>
            <text:p text:style-name="P1"><text:span text:style-name="T1"/></text:p>
            <text:p text:style-name="P1"><text:span text:style-name="T1">Simulateur Mode d’Emploi</text:span></text:p>
            <text:p text:style-name="P1"><text:span text:style-name="T1"><text:s/></text:span></text:p>
            <text:p text:style-name="P1"><text:span text:style-name="T1"><text:s/></text:span></text:p>
            <text:p text:style-name="P1"><text:span text:style-name="T1">1. Sur le site </text:span><text:span text:style-name="T2">info-retraite.fr</text:span><text:span text:style-name="T1">, vous récupérez un </text:span><text:span text:style-name="T2">R.I.S. (Relevé Individuel de Situation)</text:span><text:span text:style-name="T1"> qui vous donne les infos suivantes, </text:span><text:span text:style-name="T2">arrêtées au 31/12/2018</text:span><text:span text:style-name="T1"> :</text:span></text:p>
            <text:p text:style-name="P1"><text:span text:style-name="T1">a) A la rubrique « RETRAITE DE BASE DES SALARIES DU SECTEUR PRIVE », vous avez les sommes éventuellement perçues ; faites le total des Francs et le total des € et reportez chacun de ces deux nombres dans le simulateur.</text:span></text:p>
            <text:p text:style-name="P1"><text:span text:style-name="T1">En 1ère page, rubrique « RETRAITE DE BASE », vous avez le nombre de trimestres d’assurance comme salarié du secteur privé. Reportez-le dans le simulateur.</text:span></text:p>
            <text:p text:style-name="P1"><text:span text:style-name="T1">Vous avez aussi les points acquis éventuels ARRCO et IRCANTEC</text:span></text:p>
            <text:p text:style-name="P1"><text:span text:style-name="T1"><text:s/></text:span></text:p>
            <text:p text:style-name="P1"><text:span text:style-name="T1">2. Sur votre E.N.T. </text:span><text:span text:style-name="T2">(Environnement Numérique de Travail de votre établissement)</text:span><text:span text:style-name="T1">, vous obtenez le déroulement précis des événements successifs de votre carrière (corps, grades ou classes, échelons, dates d’accès). Reportez-les dans le simulateur.</text:span></text:p>
            <text:p text:style-name="P1"><text:span text:style-name="T1"/></text:p>
            <text:p text:style-name="P1"><text:span text:style-name="T1">3. Autres sources possibles pour réunir les infos nécessaires :</text:span></text:p>
            <text:p text:style-name="P1"><text:span text:style-name="T1">- Votre service R.H. d’établissement si E.N.T. <text:s/>non suffisant.</text:span></text:p>
            <text:p text:style-name="P1"><text:span text:style-name="T1">- ensap.gouv.fr</text:span></text:p>
            <text:p text:style-name="P1"><text:span text:style-name="T1">- retraite.gouv.fr</text:span></text:p>
            <text:p text:style-name="P1"><text:span text:style-name="T1">- retraitedeletat.gouv.fr</text:span></text:p>
            <text:p text:style-name="P1"><text:span text:style-name="T1">- servicepublic.fr</text:span></text:p>
            <text:p text:style-name="P1"><text:span text:style-name="T1">- caisse des dépôts : https://sl2.cdc.retraites.fr</text:span></text:p>
            <text:p text:style-name="P1"><text:span text:style-name="T1">- vos feuilles de paye, vos archives (arrêtés de nomination, promotion)</text:span></text:p>
            <text:p text:style-name="P1"><text:span text:style-name="T1"/></text:p>
            <text:p text:style-name="P1"><text:span text:style-name="T1">4. Pour vos activités avant recrutement ayant donné lieu à des trimestres rachetés ou validés Fonction Publique (ex : études, services auxiliaires), notez le nombre de trimestres. Vérifiez que vous ne comptez pas un même trimestre à deux titres (RG et FP). </text:span><text:span text:style-name="T2">Certains rachats comptent uniquement pour la durée d’assurance, d’autres uniquement pour la durée de service, d’autres pour les deux</text:span><text:span text:style-name="T1">.</text:span></text:p>
            <text:p text:style-name="P1"><text:span text:style-name="T1"/></text:p>
            <text:p text:style-name="P1"><text:span text:style-name="T1">5. Enfin le simulateur a besoin de connaître votre sexe, les dates de naissance (la votre, celle des enfants éventuels). Pour les enfants nés avant le 1/1/2004, indiquer pour chacun s’il y a eu interruption d’activité ou réduction (moins que 80 %) pendant au moins 2 mois au cours des … . Pour les autres, indiquer pour chacun s’il y a eu interruption d’activité ou réduction (moins que 80% pendant au plus 6 mois au cours des … . Pour tous, indiquer si vous les avez élevés au moins 9 ans avant leur 16ème anniversaire ou avant qu’ils cessent de dépendre de vous pour les allocations familiales.</text:span></text:p>
            <text:p text:style-name="P1"><text:span text:style-name="T1">Modifiez le taux de rémunérations accessoire en fonction de la réalité de votre corps d’appartenance ou de votre réalité personnelle.</text:span></text:p>
            <text:p text:style-name="P1"><text:span text:style-name="T1">Choisissez un âge de départ entre 62 et 69 ans et une situation estimée au moment du départ : corps, classe, échelon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Remarques :</text:span></text:p>
            <text:p text:style-name="P1"><text:span text:style-name="T1">Les données fixes et calculs » sont volontairement éloignés en bas de la feuille de saisie pour éviter les modifications qui fausseraient tout.</text:span></text:p>
            <text:p text:style-name="P1"><text:span text:style-name="T1"/></text:p>
            <text:p text:style-name="P1"><text:span text:style-name="T1">Approximations assumées :</text:span></text:p>
            <text:p text:style-name="P1"><text:span text:style-name="T1"><text:s/></text:span><text:span text:style-name="T1">- le simulateur intègre les majorations pour enfants des deux systèmes. Il intègre aussi les bonifications de trimestres pour enfants dans le système actuel ; rien n’est connu quant aux éventuelles bonifications de points liées aux naissances dans le système Macron.</text:span></text:p>
            <text:p text:style-name="P1"><text:span text:style-name="T1"><text:s/></text:span><text:span text:style-name="T1">- il utilise les grilles indiciaires PPCR, ceci afin de raffiner l’estimation de la carrière post-2019. De ce fait les sommes perçues avant 2019 sont majorées par rapport à la réalité, ainsi que la simulation de pension Macron par conséquent. Aucune incidence sur la simulation Fonction Publique : cela signifie que notre comparaison est « optimiste » et que la perte est pire encore</text:span></text:p>
            <text:p text:style-name="P1"><text:span text:style-name="T1"><text:s/></text:span><text:span text:style-name="T1">- Pour faire simple, la carrière estimée après 2019 est considérée comme linéaire, ce qui minore un peu la pension Macron.</text:span></text:p>
            <text:p text:style-name="P1"><text:span text:style-name="T1"><text:s/></text:span><text:span text:style-name="T1">- </text:span><text:span text:style-name="T2">L’ensemble des rémunérations accessoires (i.e. primes, HC ..) est estimé à 10 % (paramètre modifiable dans la feuille en cellule H93)</text:span><text:span text:style-name="T1"> .</text:span></text:p>
            <text:p text:style-name="P1"><text:span text:style-name="T1"><text:s/></text:span><text:span text:style-name="T1">- Le calcul RAFP n’utilise pas le plafond à 20 % de l’assiette de cotisation (le traitement de base) mais avec 10 % indiqués ci-dessus, on en est loin donc pas de problème.</text:span></text:p>
            <text:p text:style-name="P1"><text:span text:style-name="T1"><text:s/></text:span><text:span text:style-name="T1">- L’âge pivot du Rapport Delevoye est utilisé, mais on ne sait pas si cette modalité sera retenue finalement.</text:span></text:p>
            <text:p text:style-name="P1"><text:span text:style-name="T1"><text:s/></text:span><text:span text:style-name="T1">- les modalités de transition (traduction en points de la carrière passée avant 2025) ne sont pas connues, donc on traite intégralement dans le système « Macron » ou intégralement dans le système actuel. Avantage : on compare vraiment les deux systèmes.</text:span></text:p>
            <text:p text:style-name="P1"><text:span text:style-name="T1"><text:s/></text:span><text:span text:style-name="T1">- Le simulateur ne prend pas les périodes à temps partiel, les situations de handicap, les cas particuliers.</text:span></text:p>
            <text:p text:style-name="P1"><text:span text:style-name="T1">- Il ignore les temps partiels, ce qui gonfle les résultats absolus pour les deux systèmes, donc peu d'effet indésirable sur la fiabilité de la comparaison.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64" table:default-cell-style-name="Default"/>
        <table:table-row table:style-name="ro1">
          <table:table-cell>
            <draw:custom-shape draw:z-index="1" draw:name="ZoneTexte 2" draw:style-name="gr2" draw:text-style-name="P3" svg:width="70.09mm" svg:height="28.04mm" svg:x="5.96mm" svg:y="3.18mm">
              <text:p text:style-name="P1"><text:span text:style-name="T3">Lors de la saisie d'une case "Corps", il faut choisir dans la liste déroulante <text:s/>ou taper </text:span><text:span text:style-name="T4">exactement </text:span><text:span text:style-name="T3">l'un des corps ci-dessous, en respectant majuscules et minuscul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>
            <text:p>Corps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ProfEcole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Psychologue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CPE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PLP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Documentaliste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Certifié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Agrégé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MCF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PU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IGR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IGE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ASI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TECHRF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ATRF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AAE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ADMAENES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SAENES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ADJA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CG</text:p>
          </table:table-cell>
          <table:table-cell table:style-name="ce1" office:value-type="string" calcext:value-type="string">
            <text:p>(Conservateur Général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NS</text:p>
          </table:table-cell>
          <table:table-cell table:style-name="ce1" office:value-type="string" calcext:value-type="string">
            <text:p>(Conservateur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NS EL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BIB</text:p>
          </table:table-cell>
          <table:table-cell table:style-name="ce1" office:value-type="string" calcext:value-type="string">
            <text:p>(Bibliothécaire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IBAS</text:p>
          </table:table-cell>
          <table:table-cell table:style-name="ce1" office:value-type="string" calcext:value-type="string">
            <text:p>(Assistant Bibliothécaire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MAG</text:p>
          </table:table-cell>
          <table:table-cell table:style-name="ce1" office:value-type="string" calcext:value-type="string">
            <text:p>(Magasinier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ED</text:p>
          </table:table-cell>
          <table:table-cell table:style-name="ce1" office:value-type="string" calcext:value-type="string">
            <text:p>(Chargé d'Etudes Documentaires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R</text:p>
          </table:table-cell>
          <table:table-cell table:style-name="ce1" office:value-type="string" calcext:value-type="string">
            <text:p>(Directeur de Recherche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R</text:p>
          </table:table-cell>
          <table:table-cell table:style-name="ce1" office:value-type="string" calcext:value-type="string">
            <text:p>(Chargé de Recherche)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FENES</text:p>
          </table:table-cell>
          <table:table-cell table:style-name="ce1" office:value-type="string" calcext:value-type="string">
            <text:p>(Infirmier.e)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CTSS 1er gr</text:p>
          </table:table-cell>
          <table:table-cell table:style-name="ce1" office:value-type="string" calcext:value-type="string">
            <text:p>(Conseiller Techn Serv Social)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CTSS 2ème gr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ASS 1e grade</text:p>
          </table:table-cell>
          <table:table-cell table:style-name="ce1" office:value-type="string" calcext:value-type="string">
            <text:p>(Assistant Serv Social)</text:p>
          </table:table-cell>
          <table:table-cell table:number-columns-repeated="62"/>
        </table:table-row>
        <table:table-row table:style-name="ro1">
          <table:table-cell table:style-name="ce4" office:value-type="string" calcext:value-type="string">
            <text:p>ASS 2e grade</text:p>
          </table:table-cell>
          <table:table-cell table:number-columns-repeated="63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aisie" table:style-name="ta2">
        <office:forms form:automatic-focus="false" form:apply-design-mode="false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2" table:number-columns-repeated="10" table:default-cell-style-name="ce7"/>
        <table:table-column table:style-name="co8" table:default-cell-style-name="ce7"/>
        <table:table-column table:style-name="co2" table:number-columns-repeated="42" table:default-cell-style-name="ce7"/>
        <table:table-row table:style-name="ro2">
          <table:table-cell table:style-name="ce5" office:value-type="string" calcext:value-type="string">
            <text:p>Renseignez les cases en jaune (<text:span text:style-name="T5">de préférence à l'aide des menus déroulants s'il y en a</text:span><text:span text:style-name="T6">)</text:span></text:p>
          </table:table-cell>
          <table:table-cell table:style-name="ce5" table:number-columns-repeated="6"/>
          <table:table-cell table:style-name="ce10" table:number-columns-repeated="2"/>
          <table:table-cell table:number-columns-repeated="14"/>
          <table:table-cell table:style-name="ce1" table:number-columns-repeated="17"/>
          <table:table-cell table:number-columns-repeated="24"/>
        </table:table-row>
        <table:table-row table:style-name="ro2">
          <table:table-cell table:style-name="ce5" office:value-type="string" calcext:value-type="string">
            <text:p>et vous verrez la simulation en bas de la feuille.</text:p>
          </table:table-cell>
          <table:table-cell table:style-name="ce10" table:number-columns-repeated="4"/>
          <table:table-cell table:number-columns-repeated="18"/>
          <table:table-cell table:style-name="ce1" table:number-columns-repeated="17"/>
          <table:table-cell table:number-columns-repeated="24"/>
        </table:table-row>
        <table:table-row table:style-name="ro3">
          <table:table-cell table:style-name="ce6" office:value-type="string" calcext:value-type="string">
            <text:p><text:span text:style-name="T7">Certaines cellules sont préremplies.</text:span><text:span text:style-name="T8"> Effacez-les ou écrivez par dessus si nécessaire</text:span></text:p>
          </table:table-cell>
          <table:table-cell table:style-name="ce6" table:number-columns-repeated="9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6"/>
          <table:table-cell table:style-name="ce28" office:value-type="string" calcext:value-type="string">
            <text:p>jour</text:p>
          </table:table-cell>
          <table:table-cell/>
          <table:table-cell table:style-name="ce28" office:value-type="string" calcext:value-type="string">
            <text:p>mois</text:p>
          </table:table-cell>
          <table:table-cell/>
          <table:table-cell table:style-name="ce28" office:value-type="string" calcext:value-type="string">
            <text:p>année</text:p>
          </table:table-cell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3">
          <table:table-cell table:style-name="ce8" office:value-type="string" calcext:value-type="string">
            <text:p>1.</text:p>
          </table:table-cell>
          <table:table-cell office:value-type="string" calcext:value-type="string">
            <text:p>Indiquez votre <text:span text:style-name="T9">date de naissance  (jj / mm / aaaa)</text:span><text:span text:style-name="T10"> :</text:span></text:p>
          </table:table-cell>
          <table:table-cell table:number-columns-repeated="4"/>
          <table:table-cell table:style-name="ce51" table:content-validation-name="val8" office:value-type="float" office:value="1" calcext:value-type="float">
            <text:p>01</text:p>
          </table:table-cell>
          <table:table-cell table:style-name="ce28" office:value-type="string" calcext:value-type="string">
            <text:p>/</text:p>
          </table:table-cell>
          <table:table-cell table:style-name="ce51" table:content-validation-name="val12" office:value-type="float" office:value="9" calcext:value-type="float">
            <text:p>09</text:p>
          </table:table-cell>
          <table:table-cell table:style-name="ce28" office:value-type="string" calcext:value-type="string">
            <text:p>/</text:p>
          </table:table-cell>
          <table:table-cell table:style-name="ce51" table:content-validation-name="val1" office:value-type="float" office:value="1965" calcext:value-type="float">
            <text:p>1965</text:p>
          </table:table-cell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/>
          <table:table-cell office:value-type="string" calcext:value-type="string">
            <text:p>sexe :</text:p>
          </table:table-cell>
          <table:table-cell table:style-name="ce25" table:content-validation-name="val2" office:value-type="string" calcext:value-type="string">
            <text:p>F</text:p>
          </table:table-cell>
          <table:table-cell table:number-columns-repeated="20"/>
          <table:table-cell table:style-name="ce1" table:number-columns-repeated="17"/>
          <table:table-cell table:number-columns-repeated="24"/>
        </table:table-row>
        <table:table-row table:style-name="ro3">
          <table:table-cell table:style-name="ce8" office:value-type="string" calcext:value-type="string">
            <text:p>2.</text:p>
          </table:table-cell>
          <table:table-cell office:value-type="string" calcext:value-type="string">
            <text:p><text:span text:style-name="T7">Enfants né.e.s ou adopté.e.s</text:span><text:span text:style-name="T8"> avant</text:span><text:span text:style-name="T10"> le 1/1/2004 :</text:span></text:p>
          </table:table-cell>
          <table:table-cell table:number-columns-repeated="3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date de naissance (jj / mm / aaaa) :</text:p>
          </table:table-cell>
          <table:table-cell/>
          <table:table-cell table:style-name="ce41" office:value-type="date" office:date-value="1994-12-13" calcext:value-type="date">
            <text:p>13/12/1994</text:p>
          </table:table-cell>
          <table:table-cell table:style-name="ce41" office:value-type="date" office:date-value="1996-01-03" calcext:value-type="date">
            <text:p>03/01/1996</text:p>
          </table:table-cell>
          <table:table-cell table:style-name="ce41" table:number-columns-repeated="4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/>
          <table:table-cell office:value-type="string" calcext:value-type="string">
            <text:p>activité réduite pendant au moins 2 mois (OUI/NON) :</text:p>
          </table:table-cell>
          <table:table-cell table:number-columns-repeated="3"/>
          <table:table-cell table:number-columns-repeated="2" table:style-name="ce25" table:content-validation-name="val6" office:value-type="string" calcext:value-type="string">
            <text:p>OUI</text:p>
          </table:table-cell>
          <table:table-cell table:style-name="ce25" table:content-validation-name="val6" table:number-columns-repeated="4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 office:value-type="string" calcext:value-type="string">
            <text:p>élevé.e au moins 9 ans avant 16ème anniversaire (OUI/NON) :</text:p>
          </table:table-cell>
          <table:table-cell table:style-name="ce1"/>
          <table:table-cell table:number-columns-repeated="3"/>
          <table:table-cell table:number-columns-repeated="2" table:style-name="ce25" table:content-validation-name="val6" office:value-type="string" calcext:value-type="string">
            <text:p>OUI</text:p>
          </table:table-cell>
          <table:table-cell table:style-name="ce25" table:content-validation-name="val6" table:number-columns-repeated="4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5"/>
          <table:table-cell table:style-name="ce28" table:number-columns-repeated="6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3">
          <table:table-cell/>
          <table:table-cell office:value-type="string" calcext:value-type="string">
            <text:p><text:span text:style-name="T7">Enfants né.e.s ou adopté.e.s</text:span><text:span text:style-name="T8"> après</text:span><text:span text:style-name="T10"> le 1/1/2004 :</text:span></text:p>
          </table:table-cell>
          <table:table-cell table:number-columns-repeated="3"/>
          <table:table-cell table:style-name="ce28" table:number-columns-repeated="6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date de naissance (jj / mm / aaaa) :</text:p>
          </table:table-cell>
          <table:table-cell/>
          <table:table-cell table:style-name="ce41" office:value-type="date" office:date-value="2004-05-12" calcext:value-type="date">
            <text:p>12/05/2004</text:p>
          </table:table-cell>
          <table:table-cell table:style-name="ce41" table:number-columns-repeated="5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/>
          <table:table-cell office:value-type="string" calcext:value-type="string">
            <text:p>activité réduite pendant au plus 6 mois (OUI/NON) :</text:p>
          </table:table-cell>
          <table:table-cell table:number-columns-repeated="3"/>
          <table:table-cell table:style-name="ce25" table:content-validation-name="val6" office:value-type="string" calcext:value-type="string">
            <text:p>OUI</text:p>
          </table:table-cell>
          <table:table-cell table:style-name="ce25" table:content-validation-name="val6" table:number-columns-repeated="5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 office:value-type="string" calcext:value-type="string">
            <text:p>élevé.e au moins 9 ans avant 16ème anniversaire (OUI/NON) :</text:p>
          </table:table-cell>
          <table:table-cell table:style-name="ce1"/>
          <table:table-cell table:number-columns-repeated="3"/>
          <table:table-cell table:style-name="ce25" table:content-validation-name="val6" office:value-type="string" calcext:value-type="string">
            <text:p>OUI</text:p>
          </table:table-cell>
          <table:table-cell table:style-name="ce25" table:content-validation-name="val6" table:number-columns-repeated="5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3"/>
          <table:table-cell table:style-name="ce1" table:number-columns-repeated="17"/>
          <table:table-cell table:number-columns-repeated="24"/>
        </table:table-row>
        <table:table-row table:style-name="ro3">
          <table:table-cell table:style-name="ce9" office:value-type="string" calcext:value-type="string">
            <text:p>Si vous n’avez pas eu d’activité salariée dans le privé, laissez les rubriques 3.a, 3.b et 3.c inchangées et passez directement à la 4.</text:p>
          </table:table-cell>
          <table:table-cell table:style-name="ce6" table:number-columns-repeated="9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2">
          <table:table-cell table:style-name="ce8" office:value-type="string" calcext:value-type="string">
            <text:p>3.a</text:p>
          </table:table-cell>
          <table:table-cell table:style-name="ce17" office:value-type="string" calcext:value-type="string">
            <text:p><text:span text:style-name="T9">Eventuellement</text:span><text:span text:style-name="T10">, Indiquez vos </text:span><text:span text:style-name="T8">points</text:span><text:span text:style-name="T10"> acquis au 31 déc. 2018 :</text:span></text:p>
          </table:table-cell>
          <table:table-cell table:number-columns-repeated="3"/>
          <table:table-cell table:style-name="ce1" table:number-columns-repeated="2"/>
          <table:table-cell table:style-name="ce58" office:value-type="string" calcext:value-type="string">
            <text:p>IRCANTEC :</text:p>
          </table:table-cell>
          <table:table-cell table:style-name="ce64" table:content-validation-name="val1" table:number-columns-spanned="2" table:number-rows-spanned="1"/>
          <table:covered-table-cell table:style-name="ce64"/>
          <table:table-cell table:style-name="ce5" office:value-type="string" calcext:value-type="string">
            <text:p>ARRCO :</text:p>
          </table:table-cell>
          <table:table-cell table:style-name="ce81" table:content-validation-name="val1" office:value-type="float" office:value="90" calcext:value-type="float">
            <text:p>90,00</text:p>
          </table:table-cell>
          <table:table-cell table:number-columns-repeated="11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3"/>
          <table:table-cell table:style-name="ce1" table:number-columns-repeated="17"/>
          <table:table-cell table:number-columns-repeated="24"/>
        </table:table-row>
        <table:table-row table:style-name="ro3">
          <table:table-cell table:style-name="ce8" office:value-type="string" calcext:value-type="string">
            <text:p>3.b</text:p>
          </table:table-cell>
          <table:table-cell table:style-name="ce17" office:value-type="string" calcext:value-type="string">
            <text:p><text:span text:style-name="T9">Eventuellement, combien de trimestres validés au</text:span><text:span text:style-name="T10"> titre du Régime Général ?</text:span></text:p>
          </table:table-cell>
          <table:table-cell table:number-columns-repeated="3"/>
          <table:table-cell table:style-name="ce1" table:number-columns-repeated="3"/>
          <table:table-cell table:style-name="ce25" office:value-type="float" office:value="18" calcext:value-type="float">
            <text:p>18</text:p>
          </table:table-cell>
          <table:table-cell office:value-type="string" calcext:value-type="string">
            <text:p>trimestres</text:p>
          </table:table-cell>
          <table:table-cell table:style-name="ce1" table:number-columns-repeated="4"/>
          <table:table-cell table:number-columns-repeated="9"/>
          <table:table-cell table:style-name="ce1" table:number-columns-repeated="17"/>
          <table:table-cell table:number-columns-repeated="24"/>
        </table:table-row>
        <table:table-row table:style-name="ro4">
          <table:table-cell/>
          <table:table-cell office:value-type="string" calcext:value-type="string">
            <text:p>(nombre entier de trimestres d’assurance)</text:p>
          </table:table-cell>
          <table:table-cell table:number-columns-repeated="6"/>
          <table:table-cell table:style-name="ce1" table:number-columns-repeated="6"/>
          <table:table-cell table:number-columns-repeated="9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3"/>
          <table:table-cell table:style-name="ce1" table:number-columns-repeated="17"/>
          <table:table-cell table:number-columns-repeated="24"/>
        </table:table-row>
        <table:table-row table:style-name="ro3">
          <table:table-cell table:style-name="ce8" office:value-type="string" calcext:value-type="string">
            <text:p>3.c</text:p>
          </table:table-cell>
          <table:table-cell table:style-name="ce17" office:value-type="string" calcext:value-type="string">
            <text:p>Eventuellement, carrière Régime Général  :</text:p>
          </table:table-cell>
          <table:table-cell table:style-name="ce1"/>
          <table:table-cell table:number-columns-repeated="2"/>
          <table:table-cell office:value-type="string" calcext:value-type="string">
            <text:p>Depuis le début  jusqu’au 31 déc<text:span text:style-name="T9">. 2018</text:span><text:span text:style-name="T10">, précisez pour </text:span><text:span text:style-name="T8">chaque</text:span><text:span text:style-name="T10"> année le </text:span><text:span text:style-name="T8">total </text:span><text:span text:style-name="T10">brut perçu  :</text:span></text:p>
          </table:table-cell>
          <table:table-cell table:number-columns-repeated="2"/>
          <table:table-cell table:style-name="ce1"/>
          <table:table-cell table:number-columns-repeated="14"/>
          <table:table-cell table:style-name="ce1" table:number-columns-repeated="17"/>
          <table:table-cell table:number-columns-repeated="24"/>
        </table:table-row>
        <table:table-row table:style-name="ro3">
          <table:table-cell/>
          <table:table-cell table:style-name="ce17"/>
          <table:table-cell table:style-name="ce17" office:value-type="string" calcext:value-type="string">
            <text:p>(Si c’est libellé en F, écrivez dans la colonne de gauche ; si c’est en €, dans la colonne de droite)</text:p>
          </table:table-cell>
          <table:table-cell table:number-columns-repeated="5"/>
          <table:table-cell table:style-name="ce1"/>
          <table:table-cell table:number-columns-repeated="14"/>
          <table:table-cell table:style-name="ce1" table:number-columns-repeated="17"/>
          <table:table-cell table:number-columns-repeated="24"/>
        </table:table-row>
        <table:table-row table:style-name="ro4">
          <table:table-cell/>
          <table:table-cell table:style-name="ce1" table:number-columns-repeated="2"/>
          <table:table-cell table:number-columns-repeated="2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10"/>
          <table:table-cell table:style-name="ce1"/>
          <table:table-cell table:number-columns-repeated="12"/>
          <table:table-cell table:style-name="ce1" table:number-columns-repeated="17"/>
          <table:table-cell table:number-columns-repeated="24"/>
        </table:table-row>
        <table:table-row table:style-name="ro3">
          <table:table-cell table:number-columns-repeated="2"/>
          <table:table-cell table:style-name="ce26" office:value-type="string" calcext:value-type="string">
            <text:p>année</text:p>
          </table:table-cell>
          <table:table-cell table:style-name="ce1"/>
          <table:table-cell table:style-name="ce26" office:value-type="string" calcext:value-type="string">
            <text:p>Sommes en FR</text:p>
          </table:table-cell>
          <table:table-cell table:style-name="ce23"/>
          <table:table-cell table:style-name="ce52" office:value-type="string" calcext:value-type="string" table:number-columns-spanned="3" table:number-rows-spanned="1">
            <text:p>Sommes en €</text:p>
          </table:table-cell>
          <table:covered-table-cell table:number-columns-repeated="2" table:style-name="ce59"/>
          <table:table-cell table:number-columns-repeated="14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 office:value-type="float" office:value="1986" calcext:value-type="float">
            <text:p>1986</text:p>
          </table:table-cell>
          <table:table-cell table:style-name="ce31"/>
          <table:table-cell table:style-name="ce34" table:content-validation-name="val4" office:value-type="currency" office:currency="FRF" office:value="2000" calcext:value-type="currency">
            <text:p>2 000,00 F</text:p>
          </table:table-cell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number-columns-repeated="14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 office:value-type="float" office:value="1987" calcext:value-type="float">
            <text:p>1987</text:p>
          </table:table-cell>
          <table:table-cell table:style-name="ce28"/>
          <table:table-cell table:style-name="ce34" table:content-validation-name="val4" office:value-type="currency" office:currency="FRF" office:value="1500" calcext:value-type="currency">
            <text:p>1 500,00 F</text:p>
          </table:table-cell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 office:value-type="float" office:value="1988" calcext:value-type="float">
            <text:p>1988</text:p>
          </table:table-cell>
          <table:table-cell table:style-name="ce31"/>
          <table:table-cell table:style-name="ce34" table:content-validation-name="val4" office:value-type="currency" office:currency="FRF" office:value="6000" calcext:value-type="currency">
            <text:p>6 000,00 F</text:p>
          </table:table-cell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 office:value-type="float" office:value="1989" calcext:value-type="float">
            <text:p>1989</text:p>
          </table:table-cell>
          <table:table-cell table:style-name="ce28"/>
          <table:table-cell table:style-name="ce34" table:content-validation-name="val4" office:value-type="currency" office:currency="FRF" office:value="10000" calcext:value-type="currency">
            <text:p>10 000,00 F</text:p>
          </table:table-cell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 office:value-type="float" office:value="1990" calcext:value-type="float">
            <text:p>1990</text:p>
          </table:table-cell>
          <table:table-cell table:style-name="ce31"/>
          <table:table-cell table:style-name="ce34" table:content-validation-name="val4" office:value-type="currency" office:currency="FRF" office:value="15000" calcext:value-type="currency">
            <text:p>15 000,00 F</text:p>
          </table:table-cell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 office:value-type="float" office:value="1991" calcext:value-type="float">
            <text:p>1991</text:p>
          </table:table-cell>
          <table:table-cell table:style-name="ce28"/>
          <table:table-cell table:style-name="ce34" table:content-validation-name="val4" office:value-type="currency" office:currency="FRF" office:value="6000" calcext:value-type="currency">
            <text:p>6 000,00 F</text:p>
          </table:table-cell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28"/>
          <table:table-cell table:style-name="ce34" table:content-validation-name="val4"/>
          <table:table-cell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"/>
          <table:table-cell table:style-name="ce25" table:content-validation-name="val3"/>
          <table:table-cell table:style-name="ce31"/>
          <table:table-cell table:style-name="ce34" table:content-validation-name="val4"/>
          <table:table-cell table:style-name="ce10"/>
          <table:table-cell table:style-name="ce53" table:content-validation-name="val9" table:number-columns-spanned="3" table:number-rows-spanned="1"/>
          <table:covered-table-cell table:number-columns-repeated="2" table:style-name="ce53"/>
          <table:table-cell table:style-name="ce1"/>
          <table:table-cell table:number-columns-repeated="13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23"/>
          <table:table-cell table:style-name="ce1" table:number-columns-repeated="17"/>
          <table:table-cell table:number-columns-repeated="24"/>
        </table:table-row>
        <table:table-row table:style-name="ro3">
          <table:table-cell table:style-name="ce8" office:value-type="string" calcext:value-type="string">
            <text:p>4.</text:p>
          </table:table-cell>
          <table:table-cell table:style-name="ce17" office:value-type="string" calcext:value-type="string">
            <text:p>Carrière Fonction Publique :</text:p>
          </table:table-cell>
          <table:table-cell table:number-columns-repeated="3"/>
          <table:table-cell table:style-name="ce42" office:value-type="string" calcext:value-type="string">
            <text:p>Trimestres rachetés ou validés pour Fonction Publique </text:p>
          </table:table-cell>
          <table:table-cell table:style-name="ce42" table:number-columns-repeated="2"/>
          <table:table-cell table:style-name="ce65"/>
          <table:table-cell table:style-name="ce42"/>
          <table:table-cell table:style-name="ce42" office:value-type="string" calcext:value-type="string">
            <text:p>assurance uniquement :</text:p>
          </table:table-cell>
          <table:table-cell table:style-name="ce42" table:number-columns-repeated="2"/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trimestres</text:p>
          </table:table-cell>
          <table:table-cell table:number-columns-repeated="9"/>
          <table:table-cell table:style-name="ce1" table:number-columns-repeated="17"/>
          <table:table-cell table:number-columns-repeated="23"/>
        </table:table-row>
        <table:table-row table:style-name="ro3">
          <table:table-cell/>
          <table:table-cell table:style-name="ce17"/>
          <table:table-cell table:number-columns-repeated="3"/>
          <table:table-cell table:style-name="ce42" office:value-type="string" calcext:value-type="string">
            <text:p>pour activités avant recrutement (Etudes, services auxiliaires … ) :</text:p>
          </table:table-cell>
          <table:table-cell table:style-name="ce42" table:number-columns-repeated="2"/>
          <table:table-cell table:style-name="ce65"/>
          <table:table-cell table:style-name="ce42"/>
          <table:table-cell table:style-name="ce42" office:value-type="string" calcext:value-type="string">
            <text:p>liquidation uniquement :</text:p>
          </table:table-cell>
          <table:table-cell table:style-name="ce42" table:number-columns-repeated="2"/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trimestres</text:p>
          </table:table-cell>
          <table:table-cell table:number-columns-repeated="9"/>
          <table:table-cell table:style-name="ce1" table:number-columns-repeated="17"/>
          <table:table-cell table:number-columns-repeated="23"/>
        </table:table-row>
        <table:table-row table:style-name="ro3">
          <table:table-cell/>
          <table:table-cell table:style-name="ce17"/>
          <table:table-cell table:number-columns-repeated="6"/>
          <table:table-cell table:style-name="ce1"/>
          <table:table-cell/>
          <table:table-cell table:style-name="ce42" office:value-type="string" calcext:value-type="string">
            <text:p>les deux :</text:p>
          </table:table-cell>
          <table:table-cell table:style-name="ce42" table:number-columns-repeated="2"/>
          <table:table-cell table:style-name="ce25" office:value-type="float" office:value="0" calcext:value-type="float">
            <text:p>0</text:p>
          </table:table-cell>
          <table:table-cell office:value-type="string" calcext:value-type="string">
            <text:p>trimestres</text:p>
          </table:table-cell>
          <table:table-cell table:number-columns-repeated="9"/>
          <table:table-cell table:style-name="ce1" table:number-columns-repeated="17"/>
          <table:table-cell table:number-columns-repeated="23"/>
        </table:table-row>
        <table:table-row table:style-name="ro3">
          <table:table-cell/>
          <table:table-cell table:style-name="ce17" office:value-type="string" calcext:value-type="string">
            <text:p>Date recrutement comme fonctionnaire stagiaire ou titulaire directement (jj/mm/aaaa) :</text:p>
          </table:table-cell>
          <table:table-cell table:number-columns-repeated="5"/>
          <table:table-cell table:style-name="ce60" table:content-validation-name="val11" office:value-type="date" office:date-value="1992-09-01" calcext:value-type="date" table:number-columns-spanned="2" table:number-rows-spanned="1">
            <text:p>01/09/1992</text:p>
          </table:table-cell>
          <table:covered-table-cell table:style-name="ce60" table:content-validation-name="val11"/>
          <table:table-cell table:number-columns-repeated="3"/>
          <table:table-cell table:style-name="ce1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3">
          <table:table-cell/>
          <table:table-cell table:style-name="ce17" office:value-type="string" calcext:value-type="string">
            <text:p><text:span text:style-name="T9">Depuis le recrutement (inclus)  jusqu’à maintenant</text:span><text:span text:style-name="T10">, précisez votre déroulement de carrière (changements de corps, grade, échelon) :</text:span></text:p>
          </table:table-cell>
          <table:table-cell table:number-columns-repeated="21"/>
          <table:table-cell table:style-name="ce1" table:number-columns-repeated="17"/>
          <table:table-cell table:number-columns-repeated="24"/>
        </table:table-row>
        <table:table-row table:style-name="ro3">
          <table:table-cell/>
          <table:table-cell table:style-name="ce17" office:value-type="string" calcext:value-type="string">
            <text:p>(Utilisez impérativement les sigles indiqués dans la feuille "Mode-emploi", en respectant majuscules et minuscules) </text:p>
          </table:table-cell>
          <table:table-cell table:number-columns-repeated="21"/>
          <table:table-cell table:style-name="ce1" table:number-columns-repeated="17"/>
          <table:table-cell table:number-columns-repeated="24"/>
        </table:table-row>
        <table:table-row table:style-name="ro3">
          <table:table-cell/>
          <table:table-cell table:style-name="ce17"/>
          <table:table-cell table:number-columns-repeated="21"/>
          <table:table-cell table:style-name="ce1" table:number-columns-repeated="17"/>
          <table:table-cell table:number-columns-repeated="24"/>
        </table:table-row>
        <table:table-row table:style-name="ro3">
          <table:table-cell table:number-columns-repeated="8"/>
          <table:table-cell table:style-name="ce26" office:value-type="string" calcext:value-type="string">
            <text:p>Echelon (ou Chevron</text:p>
          </table:table-cell>
          <table:table-cell/>
          <table:table-cell table:style-name="ce1"/>
          <table:table-cell table:style-name="ce59" office:value-type="string" calcext:value-type="string">
            <text:p>obtenu le :</text:p>
          </table:table-cell>
          <table:table-cell table:number-columns-repeated="11"/>
          <table:table-cell table:style-name="ce1" table:number-columns-repeated="17"/>
          <table:table-cell table:number-columns-repeated="24"/>
        </table:table-row>
        <table:table-row table:style-name="ro3">
          <table:table-cell table:number-columns-repeated="2"/>
          <table:table-cell table:style-name="ce1" table:number-columns-repeated="2"/>
          <table:table-cell table:style-name="ce26" office:value-type="string" calcext:value-type="string">
            <text:p>Corps</text:p>
          </table:table-cell>
          <table:table-cell table:style-name="ce23"/>
          <table:table-cell table:style-name="ce26" office:value-type="string" calcext:value-type="string">
            <text:p>Classe</text:p>
          </table:table-cell>
          <table:table-cell table:style-name="ce23"/>
          <table:table-cell table:style-name="ce26" office:value-type="string" calcext:value-type="string">
            <text:p>si échelle lettres)</text:p>
          </table:table-cell>
          <table:table-cell table:style-name="ce45"/>
          <table:table-cell table:style-name="ce26" office:value-type="string" calcext:value-type="string">
            <text:p>jour</text:p>
          </table:table-cell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année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1" calcext:value-type="float">
            <text:p>1</text:p>
          </table:table-cell>
          <table:table-cell table:style-name="ce35" table:content-validation-name="val5" office:value-type="string" calcext:value-type="string">
            <text:p>MCF</text:p>
          </table:table-cell>
          <table:table-cell table:style-name="ce10"/>
          <table:table-cell table:style-name="ce54" table:content-validation-name="val10" office:value-type="string" calcext:value-type="string">
            <text:p>2ème classe</text:p>
          </table:table-cell>
          <table:table-cell table:style-name="ce10"/>
          <table:table-cell table:style-name="ce25" table:content-validation-name="val13" office:value-type="float" office:value="1" calcext:value-type="float">
            <text:p>1</text:p>
          </table:table-cell>
          <table:table-cell table:style-name="ce10"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1992" calcext:value-type="float">
            <text:p>1992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2" calcext:value-type="float">
            <text:p>2</text:p>
          </table:table-cell>
          <table:table-cell table:style-name="ce35" table:content-validation-name="val5" office:value-type="string" calcext:value-type="string">
            <text:p>MCF</text:p>
          </table:table-cell>
          <table:table-cell/>
          <table:table-cell table:style-name="ce54" table:content-validation-name="val10" office:value-type="string" calcext:value-type="string">
            <text:p>2ème classe</text:p>
          </table:table-cell>
          <table:table-cell/>
          <table:table-cell table:style-name="ce25" table:content-validation-name="val13" office:value-type="float" office:value="2" calcext:value-type="float">
            <text:p>2</text:p>
          </table:table-cell>
          <table:table-cell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1993" calcext:value-type="float">
            <text:p>1993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3" calcext:value-type="float">
            <text:p>3</text:p>
          </table:table-cell>
          <table:table-cell table:style-name="ce35" table:content-validation-name="val5" office:value-type="string" calcext:value-type="string">
            <text:p>MCF</text:p>
          </table:table-cell>
          <table:table-cell table:style-name="ce10"/>
          <table:table-cell table:style-name="ce54" table:content-validation-name="val10" office:value-type="string" calcext:value-type="string">
            <text:p>2ème classe</text:p>
          </table:table-cell>
          <table:table-cell table:style-name="ce10"/>
          <table:table-cell table:style-name="ce25" table:content-validation-name="val13" office:value-type="float" office:value="3" calcext:value-type="float">
            <text:p>3</text:p>
          </table:table-cell>
          <table:table-cell table:style-name="ce10"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1995" calcext:value-type="float">
            <text:p>1995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4" calcext:value-type="float">
            <text:p>4</text:p>
          </table:table-cell>
          <table:table-cell table:style-name="ce35" table:content-validation-name="val5" office:value-type="string" calcext:value-type="string">
            <text:p>MCF</text:p>
          </table:table-cell>
          <table:table-cell/>
          <table:table-cell table:style-name="ce54" table:content-validation-name="val10" office:value-type="string" calcext:value-type="string">
            <text:p>1ère classe</text:p>
          </table:table-cell>
          <table:table-cell/>
          <table:table-cell table:style-name="ce25" table:content-validation-name="val13" office:value-type="float" office:value="4" calcext:value-type="float">
            <text:p>4</text:p>
          </table:table-cell>
          <table:table-cell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1998" calcext:value-type="float">
            <text:p>1998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5" calcext:value-type="float">
            <text:p>5</text:p>
          </table:table-cell>
          <table:table-cell table:style-name="ce35" table:content-validation-name="val5" office:value-type="string" calcext:value-type="string">
            <text:p>MCF</text:p>
          </table:table-cell>
          <table:table-cell table:style-name="ce10"/>
          <table:table-cell table:style-name="ce54" table:content-validation-name="val10" office:value-type="string" calcext:value-type="string">
            <text:p>Normale</text:p>
          </table:table-cell>
          <table:table-cell table:style-name="ce10"/>
          <table:table-cell table:style-name="ce25" table:content-validation-name="val13" office:value-type="float" office:value="5" calcext:value-type="float">
            <text:p>5</text:p>
          </table:table-cell>
          <table:table-cell table:style-name="ce10"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00" calcext:value-type="float">
            <text:p>2000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6" calcext:value-type="float">
            <text:p>6</text:p>
          </table:table-cell>
          <table:table-cell table:style-name="ce35" table:content-validation-name="val5" office:value-type="string" calcext:value-type="string">
            <text:p>MCF</text:p>
          </table:table-cell>
          <table:table-cell/>
          <table:table-cell table:style-name="ce54" table:content-validation-name="val10" office:value-type="string" calcext:value-type="string">
            <text:p>Normale</text:p>
          </table:table-cell>
          <table:table-cell/>
          <table:table-cell table:style-name="ce25" table:content-validation-name="val13" office:value-type="float" office:value="6" calcext:value-type="float">
            <text:p>6</text:p>
          </table:table-cell>
          <table:table-cell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03" calcext:value-type="float">
            <text:p>2003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7" calcext:value-type="float">
            <text:p>7</text:p>
          </table:table-cell>
          <table:table-cell table:style-name="ce35" table:content-validation-name="val5" office:value-type="string" calcext:value-type="string">
            <text:p>MCF</text:p>
          </table:table-cell>
          <table:table-cell table:style-name="ce10"/>
          <table:table-cell table:style-name="ce54" table:content-validation-name="val10" office:value-type="string" calcext:value-type="string">
            <text:p>Normale</text:p>
          </table:table-cell>
          <table:table-cell table:style-name="ce10"/>
          <table:table-cell table:style-name="ce25" table:content-validation-name="val13" office:value-type="float" office:value="7" calcext:value-type="float">
            <text:p>7</text:p>
          </table:table-cell>
          <table:table-cell table:style-name="ce10"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06" calcext:value-type="float">
            <text:p>2006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8" calcext:value-type="float">
            <text:p>8</text:p>
          </table:table-cell>
          <table:table-cell table:style-name="ce35" table:content-validation-name="val5" office:value-type="string" calcext:value-type="string">
            <text:p>MCF</text:p>
          </table:table-cell>
          <table:table-cell/>
          <table:table-cell table:style-name="ce54" table:content-validation-name="val10" office:value-type="string" calcext:value-type="string">
            <text:p>HC</text:p>
          </table:table-cell>
          <table:table-cell/>
          <table:table-cell table:style-name="ce25" table:content-validation-name="val13" office:value-type="float" office:value="4" calcext:value-type="float">
            <text:p>4</text:p>
          </table:table-cell>
          <table:table-cell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07" calcext:value-type="float">
            <text:p>2007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9" calcext:value-type="float">
            <text:p>9</text:p>
          </table:table-cell>
          <table:table-cell table:style-name="ce35" table:content-validation-name="val5" office:value-type="string" calcext:value-type="string">
            <text:p>MCF</text:p>
          </table:table-cell>
          <table:table-cell table:style-name="ce10"/>
          <table:table-cell table:style-name="ce54" table:content-validation-name="val10" office:value-type="string" calcext:value-type="string">
            <text:p>HC</text:p>
          </table:table-cell>
          <table:table-cell table:style-name="ce10"/>
          <table:table-cell table:style-name="ce25" table:content-validation-name="val13" office:value-type="float" office:value="5" calcext:value-type="float">
            <text:p>5</text:p>
          </table:table-cell>
          <table:table-cell table:style-name="ce10"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09" calcext:value-type="float">
            <text:p>2009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10" calcext:value-type="float">
            <text:p>10</text:p>
          </table:table-cell>
          <table:table-cell table:style-name="ce35" table:content-validation-name="val5" office:value-type="string" calcext:value-type="string">
            <text:p>MCF</text:p>
          </table:table-cell>
          <table:table-cell/>
          <table:table-cell table:style-name="ce54" table:content-validation-name="val10" office:value-type="string" calcext:value-type="string">
            <text:p>HC</text:p>
          </table:table-cell>
          <table:table-cell/>
          <table:table-cell table:style-name="ce25" table:content-validation-name="val13" office:value-type="string" calcext:value-type="string">
            <text:p>A1</text:p>
          </table:table-cell>
          <table:table-cell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11" calcext:value-type="float">
            <text:p>2011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11" calcext:value-type="float">
            <text:p>11</text:p>
          </table:table-cell>
          <table:table-cell table:style-name="ce35" table:content-validation-name="val5" office:value-type="string" calcext:value-type="string">
            <text:p>MCF</text:p>
          </table:table-cell>
          <table:table-cell table:style-name="ce10"/>
          <table:table-cell table:style-name="ce54" table:content-validation-name="val10" office:value-type="string" calcext:value-type="string">
            <text:p>HC</text:p>
          </table:table-cell>
          <table:table-cell table:style-name="ce10"/>
          <table:table-cell table:style-name="ce25" table:content-validation-name="val13" office:value-type="string" calcext:value-type="string">
            <text:p>A2</text:p>
          </table:table-cell>
          <table:table-cell table:style-name="ce10"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12" calcext:value-type="float">
            <text:p>2012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12" calcext:value-type="float">
            <text:p>12</text:p>
          </table:table-cell>
          <table:table-cell table:style-name="ce35" table:content-validation-name="val5" office:value-type="string" calcext:value-type="string">
            <text:p>MCF</text:p>
          </table:table-cell>
          <table:table-cell/>
          <table:table-cell table:style-name="ce54" table:content-validation-name="val10" office:value-type="string" calcext:value-type="string">
            <text:p>HC</text:p>
          </table:table-cell>
          <table:table-cell/>
          <table:table-cell table:style-name="ce25" table:content-validation-name="val13" office:value-type="string" calcext:value-type="string">
            <text:p>A3</text:p>
          </table:table-cell>
          <table:table-cell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13" calcext:value-type="float">
            <text:p>2013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13" calcext:value-type="float">
            <text:p>13</text:p>
          </table:table-cell>
          <table:table-cell table:style-name="ce35" table:content-validation-name="val5" office:value-type="string" calcext:value-type="string">
            <text:p>MCF</text:p>
          </table:table-cell>
          <table:table-cell table:style-name="ce10"/>
          <table:table-cell table:style-name="ce54" table:content-validation-name="val10" office:value-type="string" calcext:value-type="string">
            <text:p>CE</text:p>
          </table:table-cell>
          <table:table-cell table:style-name="ce10"/>
          <table:table-cell table:style-name="ce25" table:content-validation-name="val13" office:value-type="string" calcext:value-type="string">
            <text:p>B1</text:p>
          </table:table-cell>
          <table:table-cell table:style-name="ce10"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17" calcext:value-type="float">
            <text:p>2017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14" calcext:value-type="float">
            <text:p>14</text:p>
          </table:table-cell>
          <table:table-cell table:style-name="ce35" table:content-validation-name="val5" office:value-type="string" calcext:value-type="string">
            <text:p>MCF</text:p>
          </table:table-cell>
          <table:table-cell/>
          <table:table-cell table:style-name="ce54" table:content-validation-name="val10" office:value-type="string" calcext:value-type="string">
            <text:p>CE</text:p>
          </table:table-cell>
          <table:table-cell/>
          <table:table-cell table:style-name="ce25" table:content-validation-name="val13" office:value-type="string" calcext:value-type="string">
            <text:p>B2</text:p>
          </table:table-cell>
          <table:table-cell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18" calcext:value-type="float">
            <text:p>2018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15" calcext:value-type="float">
            <text:p>15</text:p>
          </table:table-cell>
          <table:table-cell table:style-name="ce35" table:content-validation-name="val5" office:value-type="string" calcext:value-type="string">
            <text:p>MCF</text:p>
          </table:table-cell>
          <table:table-cell table:style-name="ce10"/>
          <table:table-cell table:style-name="ce54" table:content-validation-name="val10" office:value-type="string" calcext:value-type="string">
            <text:p>CE</text:p>
          </table:table-cell>
          <table:table-cell table:style-name="ce10"/>
          <table:table-cell table:style-name="ce25" table:content-validation-name="val13" office:value-type="string" calcext:value-type="string">
            <text:p>B3</text:p>
          </table:table-cell>
          <table:table-cell table:style-name="ce10"/>
          <table:table-cell table:style-name="ce25" table:content-validation-name="val8" office:value-type="float" office:value="1" calcext:value-type="float">
            <text:p>1</text:p>
          </table:table-cell>
          <table:table-cell table:style-name="ce25" table:content-validation-name="val12" office:value-type="float" office:value="9" calcext:value-type="float">
            <text:p>9</text:p>
          </table:table-cell>
          <table:table-cell table:style-name="ce25" table:content-validation-name="val3" office:value-type="float" office:value="2019" calcext:value-type="float">
            <text:p>2019</text:p>
          </table:table-cell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16" calcext:value-type="float">
            <text:p>16</text:p>
          </table:table-cell>
          <table:table-cell table:style-name="ce35" table:content-validation-name="val5"/>
          <table:table-cell/>
          <table:table-cell table:style-name="ce54" table:content-validation-name="val10"/>
          <table:table-cell/>
          <table:table-cell table:style-name="ce25" table:content-validation-name="val13"/>
          <table:table-cell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17" calcext:value-type="float">
            <text:p>17</text:p>
          </table:table-cell>
          <table:table-cell table:style-name="ce35" table:content-validation-name="val5"/>
          <table:table-cell table:style-name="ce10"/>
          <table:table-cell table:style-name="ce54" table:content-validation-name="val10"/>
          <table:table-cell table:style-name="ce10"/>
          <table:table-cell table:style-name="ce25" table:content-validation-name="val13"/>
          <table:table-cell table:style-name="ce10"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18" calcext:value-type="float">
            <text:p>18</text:p>
          </table:table-cell>
          <table:table-cell table:style-name="ce35" table:content-validation-name="val5"/>
          <table:table-cell/>
          <table:table-cell table:style-name="ce54" table:content-validation-name="val10"/>
          <table:table-cell/>
          <table:table-cell table:style-name="ce25" table:content-validation-name="val13"/>
          <table:table-cell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19" calcext:value-type="float">
            <text:p>19</text:p>
          </table:table-cell>
          <table:table-cell table:style-name="ce35" table:content-validation-name="val5"/>
          <table:table-cell table:style-name="ce10"/>
          <table:table-cell table:style-name="ce54" table:content-validation-name="val10"/>
          <table:table-cell table:style-name="ce10"/>
          <table:table-cell table:style-name="ce25" table:content-validation-name="val13"/>
          <table:table-cell table:style-name="ce10"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20" calcext:value-type="float">
            <text:p>20</text:p>
          </table:table-cell>
          <table:table-cell table:style-name="ce35" table:content-validation-name="val5"/>
          <table:table-cell/>
          <table:table-cell table:style-name="ce54" table:content-validation-name="val10"/>
          <table:table-cell/>
          <table:table-cell table:style-name="ce25" table:content-validation-name="val13"/>
          <table:table-cell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21" calcext:value-type="float">
            <text:p>21</text:p>
          </table:table-cell>
          <table:table-cell table:style-name="ce35" table:content-validation-name="val5"/>
          <table:table-cell table:style-name="ce10"/>
          <table:table-cell table:style-name="ce54" table:content-validation-name="val10"/>
          <table:table-cell table:style-name="ce10"/>
          <table:table-cell table:style-name="ce25" table:content-validation-name="val13"/>
          <table:table-cell table:style-name="ce10"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22" calcext:value-type="float">
            <text:p>22</text:p>
          </table:table-cell>
          <table:table-cell table:style-name="ce35" table:content-validation-name="val5"/>
          <table:table-cell/>
          <table:table-cell table:style-name="ce54" table:content-validation-name="val10"/>
          <table:table-cell/>
          <table:table-cell table:style-name="ce25" table:content-validation-name="val13"/>
          <table:table-cell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31" office:value-type="float" office:value="23" calcext:value-type="float">
            <text:p>23</text:p>
          </table:table-cell>
          <table:table-cell table:style-name="ce35" table:content-validation-name="val5"/>
          <table:table-cell table:style-name="ce10"/>
          <table:table-cell table:style-name="ce54" table:content-validation-name="val10"/>
          <table:table-cell table:style-name="ce10"/>
          <table:table-cell table:style-name="ce25" table:content-validation-name="val13"/>
          <table:table-cell table:style-name="ce10"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7"/>
          <table:table-cell table:number-columns-repeated="24"/>
        </table:table-row>
        <table:table-row table:style-name="ro4">
          <table:table-cell table:number-columns-repeated="3"/>
          <table:table-cell table:style-name="ce28" office:value-type="float" office:value="24" calcext:value-type="float">
            <text:p>24</text:p>
          </table:table-cell>
          <table:table-cell table:style-name="ce35" table:content-validation-name="val5"/>
          <table:table-cell/>
          <table:table-cell table:style-name="ce54" table:content-validation-name="val10"/>
          <table:table-cell/>
          <table:table-cell table:style-name="ce25" table:content-validation-name="val13"/>
          <table:table-cell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3"/>
          <table:table-cell table:style-name="ce31" office:value-type="float" office:value="25" calcext:value-type="float">
            <text:p>25</text:p>
          </table:table-cell>
          <table:table-cell table:style-name="ce35" table:content-validation-name="val5"/>
          <table:table-cell table:style-name="ce10"/>
          <table:table-cell table:style-name="ce54" table:content-validation-name="val10"/>
          <table:table-cell table:style-name="ce10"/>
          <table:table-cell table:style-name="ce25" table:content-validation-name="val13"/>
          <table:table-cell table:style-name="ce10"/>
          <table:table-cell table:style-name="ce25" table:content-validation-name="val8"/>
          <table:table-cell table:style-name="ce25" table:content-validation-name="val12"/>
          <table:table-cell table:style-name="ce25" table:content-validation-name="val3"/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23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8" office:value-type="string" calcext:value-type="string">
            <text:p>5.</text:p>
          </table:table-cell>
          <table:table-cell office:value-type="string" calcext:value-type="string">
            <text:p>Si vous décidez de prendre votre retraite à </text:p>
          </table:table-cell>
          <table:table-cell table:number-columns-repeated="3"/>
          <table:table-cell table:style-name="ce43" table:content-validation-name="val7" office:value-type="float" office:value="62" calcext:value-type="float">
            <text:p>62</text:p>
          </table:table-cell>
          <table:table-cell office:value-type="string" calcext:value-type="string">
            <text:p><text:s text:c="2"/>ans, estimez dans quelle situation vous serez les 6 derniers mois :</text:p>
          </table:table-cell>
          <table:table-cell table:number-columns-repeated="16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1" table:number-columns-repeated="3"/>
          <table:table-cell table:style-name="ce31" office:value-type="string" calcext:value-type="string">
            <text:p>Corps</text:p>
          </table:table-cell>
          <table:table-cell table:style-name="ce24"/>
          <table:table-cell table:style-name="ce31" office:value-type="string" calcext:value-type="string">
            <text:p>Classe</text:p>
          </table:table-cell>
          <table:table-cell table:style-name="ce24"/>
          <table:table-cell table:style-name="ce31" office:value-type="string" calcext:value-type="string">
            <text:p>Echelon</text:p>
          </table:table-cell>
          <table:table-cell table:style-name="ce1"/>
          <table:table-cell table:number-columns-repeated="13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1" table:number-columns-repeated="3"/>
          <table:table-cell table:style-name="ce35" table:content-validation-name="val5" office:value-type="string" calcext:value-type="string">
            <text:p>MCF</text:p>
          </table:table-cell>
          <table:table-cell/>
          <table:table-cell table:style-name="ce54" table:content-validation-name="val10" office:value-type="string" calcext:value-type="string">
            <text:p>CE</text:p>
          </table:table-cell>
          <table:table-cell/>
          <table:table-cell table:style-name="ce25" table:content-validation-name="val13" office:value-type="string" calcext:value-type="string">
            <text:p>B3</text:p>
          </table:table-cell>
          <table:table-cell table:style-name="ce1"/>
          <table:table-cell table:number-columns-repeated="13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23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8" office:value-type="string" calcext:value-type="string">
            <text:p>6.</text:p>
          </table:table-cell>
          <table:table-cell office:value-type="string" calcext:value-type="string">
            <text:p>Estimez votre taux de rémunérations accessoires (primes, heures supplémentaires …) :</text:p>
          </table:table-cell>
          <table:table-cell table:number-columns-repeated="5"/>
          <table:table-cell table:style-name="ce61" table:content-validation-name="val1" office:value-type="percentage" office:value="0.1" calcext:value-type="percentage">
            <text:p>10,00 %</text:p>
          </table:table-cell>
          <table:table-cell table:number-columns-repeated="15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23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8" office:value-type="string" calcext:value-type="string">
            <text:p>Voici le résultat de la simulation :</text:p>
          </table:table-cell>
          <table:table-cell table:style-name="ce8" table:number-columns-repeated="3"/>
          <table:table-cell table:style-name="ce36" table:number-columns-repeated="4"/>
          <table:table-cell table:style-name="ce66" table:number-columns-repeated="6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0" table:number-columns-repeated="14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11" office:value-type="string" calcext:value-type="string">
            <text:p>A <text:s/></text:p>
          </table:table-cell>
          <table:table-cell table:style-name="ce18" table:formula="of:=[.F89]" office:value-type="float" office:value="62" calcext:value-type="float">
            <text:p>62</text:p>
          </table:table-cell>
          <table:table-cell table:style-name="ce10" office:value-type="string" calcext:value-type="string">
            <text:p>ans,</text:p>
          </table:table-cell>
          <table:table-cell table:style-name="ce10" office:value-type="string" calcext:value-type="string">
            <text:p>avec le système actuel, votre pension de fonctionnaire serait :</text:p>
          </table:table-cell>
          <table:table-cell table:style-name="ce10" table:number-columns-repeated="5"/>
          <table:table-cell table:style-name="ce72" table:formula="of:=[.I269]" office:value-type="currency" office:currency="EUR" office:value="3615.46888195035" calcext:value-type="currency" table:number-columns-spanned="2" table:number-rows-spanned="1">
            <text:p>3 615,47 €</text:p>
          </table:table-cell>
          <table:covered-table-cell table:style-name="ce76"/>
          <table:table-cell table:style-name="ce10" table:number-columns-repeated="3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12" table:number-columns-repeated="3"/>
          <table:table-cell table:style-name="ce10" office:value-type="string" calcext:value-type="string">
            <text:p>Votre pension RAFP serait :</text:p>
          </table:table-cell>
          <table:table-cell table:style-name="ce10" table:number-columns-repeated="5"/>
          <table:table-cell table:style-name="ce72" table:formula="of:=[.I270]" office:value-type="currency" office:currency="EUR" office:value="35.3980577535669" calcext:value-type="currency" table:number-columns-spanned="2" table:number-rows-spanned="1">
            <text:p>35,40 €</text:p>
          </table:table-cell>
          <table:covered-table-cell table:style-name="ce76"/>
          <table:table-cell table:style-name="ce10" table:number-columns-repeated="3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12" table:number-columns-repeated="3"/>
          <table:table-cell table:style-name="ce10" office:value-type="string" calcext:value-type="string">
            <text:p>Votre pension régime général serait :</text:p>
          </table:table-cell>
          <table:table-cell table:style-name="ce10" table:number-columns-repeated="5"/>
          <table:table-cell table:style-name="ce72" table:formula="of:=[.I271]" office:value-type="currency" office:currency="EUR" office:value="15.2289652875" calcext:value-type="currency" table:number-columns-spanned="2" table:number-rows-spanned="1">
            <text:p>15,23 €</text:p>
          </table:table-cell>
          <table:covered-table-cell table:style-name="ce76"/>
          <table:table-cell table:style-name="ce10" table:number-columns-repeated="3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12" table:number-columns-repeated="3"/>
          <table:table-cell table:style-name="ce10" office:value-type="string" calcext:value-type="string">
            <text:p>Votre pension IRCANTEC serait :</text:p>
          </table:table-cell>
          <table:table-cell table:style-name="ce10" table:number-columns-repeated="5"/>
          <table:table-cell table:style-name="ce72" table:formula="of:=[.S34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6" table:formula="of:=[.S346]" office:value-type="currency" office:currency="EUR" office:value="0" calcext:value-type="currency">
            <text:p>0,00 €</text:p>
          </table:covered-table-cell>
          <table:table-cell table:style-name="ce10" table:number-columns-repeated="3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12" table:number-columns-repeated="3"/>
          <table:table-cell table:style-name="ce10" office:value-type="string" calcext:value-type="string">
            <text:p>Votre pension ARRCO serait :</text:p>
          </table:table-cell>
          <table:table-cell table:style-name="ce10" table:number-columns-repeated="5"/>
          <table:table-cell table:style-name="ce72" table:formula="of:=[.S353]" office:value-type="currency" office:currency="EUR" office:value="8.4969" calcext:value-type="currency" table:number-columns-spanned="2" table:number-rows-spanned="1">
            <text:p>8,50 €</text:p>
          </table:table-cell>
          <table:covered-table-cell table:style-name="ce76"/>
          <table:table-cell table:style-name="ce10" table:number-columns-repeated="3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12" table:number-columns-repeated="3"/>
          <table:table-cell table:style-name="ce10" table:number-columns-repeated="2"/>
          <table:table-cell table:style-name="ce12"/>
          <table:table-cell table:style-name="ce10" office:value-type="string" calcext:value-type="string">
            <text:p>Soit un total de :</text:p>
          </table:table-cell>
          <table:table-cell table:style-name="ce10"/>
          <table:table-cell table:style-name="ce27" table:formula="of:=SUM([.J97:.J101])" office:value-type="currency" office:currency="EUR" office:value="3674.59280499142" calcext:value-type="currency" table:number-columns-spanned="2" table:number-rows-spanned="1">
            <text:p>3 674,59 €</text:p>
          </table:table-cell>
          <table:covered-table-cell table:style-name="ce32"/>
          <table:table-cell table:style-name="ce77" office:value-type="string" calcext:value-type="string" table:number-columns-spanned="2" table:number-rows-spanned="1">
            <text:p>brut mensuel</text:p>
          </table:table-cell>
          <table:covered-table-cell table:style-name="ce82"/>
          <table:table-cell table:style-name="ce10" table:number-columns-repeated="2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4" table:number-rows-repeated="2">
          <table:table-cell table:style-name="ce12" table:number-columns-repeated="3"/>
          <table:table-cell table:style-name="ce10" table:number-columns-repeated="11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12" table:number-columns-repeated="3"/>
          <table:table-cell table:style-name="ce10" office:value-type="string" calcext:value-type="string">
            <text:p>Avec le système Macron, votre pension deviendrait :</text:p>
          </table:table-cell>
          <table:table-cell table:style-name="ce10" table:number-columns-repeated="4"/>
          <table:table-cell table:style-name="ce27" table:formula="of:=[.I262]" office:value-type="currency" office:currency="EUR" office:value="2201.77434686185" calcext:value-type="currency" table:number-columns-spanned="2" table:number-rows-spanned="1">
            <text:p>2 201,77 €</text:p>
          </table:table-cell>
          <table:covered-table-cell table:style-name="ce32"/>
          <table:table-cell table:style-name="ce77" office:value-type="string" calcext:value-type="string" table:number-columns-spanned="2" table:number-rows-spanned="1">
            <text:p>brut mensuel</text:p>
          </table:table-cell>
          <table:covered-table-cell table:style-name="ce82"/>
          <table:table-cell table:style-name="ce10" table:number-columns-repeated="2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0" table:number-columns-repeated="14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8" office:value-type="string" calcext:value-type="string">
            <text:p>C’est une perte de :</text:p>
          </table:table-cell>
          <table:table-cell table:style-name="ce10"/>
          <table:table-cell table:style-name="ce27" table:formula="of:=[.I102]-[.I105]" office:value-type="currency" office:currency="EUR" office:value="1472.81845812957" calcext:value-type="currency" table:number-columns-spanned="2" table:number-rows-spanned="1">
            <text:p>1 472,82 €</text:p>
          </table:table-cell>
          <table:covered-table-cell table:style-name="ce32"/>
          <table:table-cell table:style-name="ce26" office:value-type="string" calcext:value-type="string">
            <text:p>soit :</text:p>
          </table:table-cell>
          <table:table-cell table:style-name="ce44" table:formula="of:=-[.C107]/[.I102]" office:value-type="percentage" office:value="-0.400811337824684" calcext:value-type="percentage">
            <text:p>-40,08 %</text:p>
          </table:table-cell>
          <table:table-cell table:style-name="ce8" table:number-columns-repeated="3"/>
          <table:table-cell table:style-name="ce10" table:number-columns-repeated="5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8" office:value-type="string" calcext:value-type="string">
            <text:p>C’est comme si on décidait de payer votre pension pendant seulement </text:p>
          </table:table-cell>
          <table:table-cell table:style-name="ce10" table:number-columns-repeated="3"/>
          <table:table-cell table:style-name="ce12" table:number-columns-repeated="3"/>
          <table:table-cell table:style-name="ce45" table:formula="of:=ROUNDUP((1+[.F107])*12;1)" office:value-type="float" office:value="7.2" calcext:value-type="float">
            <text:p>7,2</text:p>
          </table:table-cell>
          <table:table-cell table:style-name="ce8" office:value-type="string" calcext:value-type="string">
            <text:p>mois</text:p>
          </table:table-cell>
          <table:table-cell table:style-name="ce73" office:value-type="string" calcext:value-type="string">
            <text:p>et plus rien pour les</text:p>
          </table:table-cell>
          <table:table-cell table:style-name="ce12"/>
          <table:table-cell table:style-name="ce45" table:formula="of:=12-[.H108]" office:value-type="float" office:value="4.8" calcext:value-type="float">
            <text:p>4,8</text:p>
          </table:table-cell>
          <table:table-cell table:style-name="ce8" office:value-type="string" calcext:value-type="string">
            <text:p>mois suivants !</text:p>
          </table:table-cell>
          <table:table-cell table:style-name="ce12"/>
          <table:table-cell table:style-name="ce1" table:number-columns-repeated="8"/>
          <table:table-cell/>
          <table:table-cell table:style-name="ce1" table:number-columns-repeated="15"/>
          <table:table-cell table:number-columns-repeated="26"/>
        </table:table-row>
        <table:table-row table:style-name="ro3">
          <table:table-cell table:style-name="ce8" office:value-type="string" calcext:value-type="string">
            <text:p>C’est comme si on vous payait seulement jusqu’au</text:p>
          </table:table-cell>
          <table:table-cell table:style-name="ce8" table:number-columns-repeated="3"/>
          <table:table-cell table:style-name="ce37"/>
          <table:table-cell table:style-name="ce45" table:formula="of:=[.I274]" office:value-type="float" office:value="6" calcext:value-type="float">
            <text:p>6</text:p>
          </table:table-cell>
          <table:table-cell table:style-name="ce45" table:formula="of:=[.J274]" office:value-type="string" office:string-value="août" calcext:value-type="string">
            <text:p>août</text:p>
          </table:table-cell>
          <table:table-cell table:style-name="ce8" office:value-type="string" calcext:value-type="string">
            <text:p>et plus rien après !</text:p>
          </table:table-cell>
          <table:table-cell table:style-name="ce8"/>
          <table:table-cell table:style-name="ce10" table:number-columns-repeated="5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0" table:number-columns-repeated="14"/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4" table:number-rows-repeated="2">
          <table:table-cell table:number-columns-repeated="23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2"/>
          <table:table-cell table:style-name="ce28"/>
          <table:table-cell/>
          <table:table-cell table:style-name="ce19"/>
          <table:table-cell table:style-name="ce28"/>
          <table:table-cell table:number-columns-repeated="17"/>
          <table:table-cell table:style-name="ce1" table:number-columns-repeated="15"/>
          <table:table-cell table:number-columns-repeated="26"/>
        </table:table-row>
        <table:table-row table:style-name="ro4" table:number-rows-repeated="2">
          <table:table-cell table:number-columns-repeated="4"/>
          <table:table-cell table:style-name="ce19"/>
          <table:table-cell table:style-name="ce28"/>
          <table:table-cell table:number-columns-repeated="17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5"/>
          <table:table-cell table:style-name="ce28"/>
          <table:table-cell table:number-columns-repeated="17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19"/>
          <table:table-cell table:style-name="ce28"/>
          <table:table-cell/>
          <table:table-cell table:style-name="ce19"/>
          <table:table-cell table:style-name="ce28"/>
          <table:table-cell table:number-columns-repeated="17"/>
          <table:table-cell table:style-name="ce1" table:number-columns-repeated="15"/>
          <table:table-cell table:number-columns-repeated="26"/>
        </table:table-row>
        <table:table-row table:style-name="ro4" table:number-rows-repeated="2">
          <table:table-cell table:number-columns-repeated="4"/>
          <table:table-cell table:style-name="ce19"/>
          <table:table-cell table:style-name="ce28"/>
          <table:table-cell table:number-columns-repeated="17"/>
          <table:table-cell table:style-name="ce1" table:number-columns-repeated="15"/>
          <table:table-cell table:number-columns-repeated="26"/>
        </table:table-row>
        <table:table-row table:style-name="ro4" table:number-rows-repeated="31">
          <table:table-cell table:number-columns-repeated="23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9" office:value-type="float" office:value="1963" calcext:value-type="float">
            <text:p>1963</text:p>
          </table:table-cell>
          <table:table-cell table:style-name="ce33" office:value-type="float" office:value="1983" calcext:value-type="float">
            <text:p>1983</text:p>
          </table:table-cell>
          <table:table-cell table:style-name="ce38" office:value-type="string" calcext:value-type="string">
            <text:p>ProfEcole</text:p>
          </table:table-cell>
          <table:table-cell table:style-name="ce38" office:value-type="float" office:value="1000" calcext:value-type="float">
            <text:p>100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47" office:value-type="string" calcext:value-type="string">
            <text:p>Trimestres dus</text:p>
          </table:table-cell>
          <table:table-cell table:style-name="ce47"/>
          <table:table-cell table:style-name="ce4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84" office:value-type="string" calcext:value-type="string">
            <text:p>OUI</text:p>
          </table:table-cell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Janvier</text:p>
          </table:table-cell>
          <table:table-cell table:style-name="ce22"/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H</text:p>
          </table:table-cell>
          <table:table-cell table:number-columns-repeated="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20" office:value-type="float" office:value="2" calcext:value-type="float">
            <text:p>02</text:p>
          </table:table-cell>
          <table:table-cell table:style-name="ce29" office:value-type="float" office:value="1964" calcext:value-type="float">
            <text:p>1964</text:p>
          </table:table-cell>
          <table:table-cell table:style-name="ce33" office:value-type="float" office:value="1984" calcext:value-type="float">
            <text:p>1984</text:p>
          </table:table-cell>
          <table:table-cell table:style-name="ce38" office:value-type="string" calcext:value-type="string">
            <text:p>Psychologue</text:p>
          </table:table-cell>
          <table:table-cell table:style-name="ce38" office:value-type="float" office:value="1000" calcext:value-type="float">
            <text:p>1000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47" office:value-type="float" office:value="1956" calcext:value-type="float">
            <text:p>1956</text:p>
          </table:table-cell>
          <table:table-cell table:style-name="ce47" office:value-type="float" office:value="166" calcext:value-type="float">
            <text:p>166</text:p>
          </table:table-cell>
          <table:table-cell table:style-name="ce4" office:value-type="float" office:value="63" calcext:value-type="float">
            <text:p>63</text:p>
          </table:table-cell>
          <table:table-cell table:style-name="ce22" office:value-type="float" office:value="1.04" calcext:value-type="float">
            <text:p>1,04</text:p>
          </table:table-cell>
          <table:table-cell table:style-name="ce84" office:value-type="string" calcext:value-type="string">
            <text:p>NON</text:p>
          </table:table-cell>
          <table:table-cell table:style-name="ce22" office:value-type="float" office:value="2" calcext:value-type="float">
            <text:p>2</text:p>
          </table:table-cell>
          <table:table-cell table:style-name="ce4" office:value-type="string" calcext:value-type="string">
            <text:p>février</text:p>
          </table:table-cell>
          <table:table-cell table:style-name="ce4" office:value-type="string" calcext:value-type="string">
            <text:p>Normale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F</text:p>
          </table:table-cell>
          <table:table-cell table:number-columns-repeated="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20" office:value-type="float" office:value="3" calcext:value-type="float">
            <text:p>03</text:p>
          </table:table-cell>
          <table:table-cell table:style-name="ce29" office:value-type="float" office:value="1965" calcext:value-type="float">
            <text:p>1965</text:p>
          </table:table-cell>
          <table:table-cell table:style-name="ce33" office:value-type="float" office:value="1985" calcext:value-type="float">
            <text:p>1985</text:p>
          </table:table-cell>
          <table:table-cell table:style-name="ce38" office:value-type="string" calcext:value-type="string">
            <text:p>CPE</text:p>
          </table:table-cell>
          <table:table-cell table:style-name="ce38" office:value-type="float" office:value="1000" calcext:value-type="float">
            <text:p>100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47" office:value-type="float" office:value="1957" calcext:value-type="float">
            <text:p>1957</text:p>
          </table:table-cell>
          <table:table-cell table:style-name="ce47" office:value-type="float" office:value="166" calcext:value-type="float">
            <text:p>166</text:p>
          </table:table-cell>
          <table:table-cell table:style-name="ce4" office:value-type="float" office:value="64" calcext:value-type="float">
            <text:p>64</text:p>
          </table:table-cell>
          <table:table-cell table:style-name="ce22" office:value-type="float" office:value="1.08" calcext:value-type="float">
            <text:p>1,08</text:p>
          </table:table-cell>
          <table:table-cell office:value-type="string" calcext:value-type="string">
            <text:p>Bool</text:p>
          </table:table-cell>
          <table:table-cell table:style-name="ce22" office:value-type="float" office:value="3" calcext:value-type="float">
            <text:p>3</text:p>
          </table:table-cell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HC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4" calcext:value-type="float">
            <text:p>04</text:p>
          </table:table-cell>
          <table:table-cell table:style-name="ce20" office:value-type="float" office:value="4" calcext:value-type="float">
            <text:p>04</text:p>
          </table:table-cell>
          <table:table-cell table:style-name="ce29" office:value-type="float" office:value="1966" calcext:value-type="float">
            <text:p>1966</text:p>
          </table:table-cell>
          <table:table-cell table:style-name="ce33" office:value-type="float" office:value="1986" calcext:value-type="float">
            <text:p>1986</text:p>
          </table:table-cell>
          <table:table-cell table:style-name="ce38" office:value-type="string" calcext:value-type="string">
            <text:p>PLP</text:p>
          </table:table-cell>
          <table:table-cell table:style-name="ce38" office:value-type="float" office:value="1000" calcext:value-type="float">
            <text:p>100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47" office:value-type="float" office:value="1958" calcext:value-type="float">
            <text:p>1958</text:p>
          </table:table-cell>
          <table:table-cell table:style-name="ce47" office:value-type="float" office:value="167" calcext:value-type="float">
            <text:p>167</text:p>
          </table:table-cell>
          <table:table-cell table:style-name="ce4" office:value-type="float" office:value="65" calcext:value-type="float">
            <text:p>65</text:p>
          </table:table-cell>
          <table:table-cell table:style-name="ce22" office:value-type="float" office:value="1.12" calcext:value-type="float">
            <text:p>1,12</text:p>
          </table:table-cell>
          <table:table-cell table:style-name="ce1"/>
          <table:table-cell table:style-name="ce22" office:value-type="float" office:value="4" calcext:value-type="float">
            <text:p>4</text:p>
          </table:table-cell>
          <table:table-cell table:style-name="ce4" office:value-type="string" calcext:value-type="string">
            <text:p>avri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20" office:value-type="float" office:value="5" calcext:value-type="float">
            <text:p>05</text:p>
          </table:table-cell>
          <table:table-cell table:style-name="ce29" office:value-type="float" office:value="1967" calcext:value-type="float">
            <text:p>1967</text:p>
          </table:table-cell>
          <table:table-cell table:style-name="ce33" office:value-type="float" office:value="1987" calcext:value-type="float">
            <text:p>1987</text:p>
          </table:table-cell>
          <table:table-cell table:style-name="ce38" office:value-type="string" calcext:value-type="string">
            <text:p>Documentaliste</text:p>
          </table:table-cell>
          <table:table-cell table:style-name="ce38" office:value-type="float" office:value="1000" calcext:value-type="float">
            <text:p>100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47" office:value-type="float" office:value="1959" calcext:value-type="float">
            <text:p>1959</text:p>
          </table:table-cell>
          <table:table-cell table:style-name="ce47" office:value-type="float" office:value="167" calcext:value-type="float">
            <text:p>167</text:p>
          </table:table-cell>
          <table:table-cell table:style-name="ce4" office:value-type="float" office:value="66" calcext:value-type="float">
            <text:p>66</text:p>
          </table:table-cell>
          <table:table-cell table:style-name="ce22" office:value-type="float" office:value="1.17" calcext:value-type="float">
            <text:p>1,17</text:p>
          </table:table-cell>
          <table:table-cell table:style-name="ce1"/>
          <table:table-cell table:style-name="ce22" office:value-type="float" office:value="5" calcext:value-type="float">
            <text:p>5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2ème classe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6" calcext:value-type="float">
            <text:p>06</text:p>
          </table:table-cell>
          <table:table-cell table:style-name="ce20" office:value-type="float" office:value="6" calcext:value-type="float">
            <text:p>06</text:p>
          </table:table-cell>
          <table:table-cell table:style-name="ce29" office:value-type="float" office:value="1968" calcext:value-type="float">
            <text:p>1968</text:p>
          </table:table-cell>
          <table:table-cell table:style-name="ce33" office:value-type="float" office:value="1988" calcext:value-type="float">
            <text:p>1988</text:p>
          </table:table-cell>
          <table:table-cell table:style-name="ce4" office:value-type="string" calcext:value-type="string">
            <text:p>Certifié</text:p>
          </table:table-cell>
          <table:table-cell table:style-name="ce4" office:value-type="float" office:value="1000" calcext:value-type="float">
            <text:p>1000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47" office:value-type="float" office:value="1960" calcext:value-type="float">
            <text:p>1960</text:p>
          </table:table-cell>
          <table:table-cell table:style-name="ce47" office:value-type="float" office:value="167" calcext:value-type="float">
            <text:p>167</text:p>
          </table:table-cell>
          <table:table-cell table:style-name="ce4" office:value-type="float" office:value="67" calcext:value-type="float">
            <text:p>67</text:p>
          </table:table-cell>
          <table:table-cell table:style-name="ce22" office:value-type="float" office:value="1.22" calcext:value-type="float">
            <text:p>1,22</text:p>
          </table:table-cell>
          <table:table-cell table:style-name="ce1"/>
          <table:table-cell table:style-name="ce22" office:value-type="float" office:value="6" calcext:value-type="float">
            <text:p>6</text:p>
          </table:table-cell>
          <table:table-cell table:style-name="ce4" office:value-type="string" calcext:value-type="string">
            <text:p>juin</text:p>
          </table:table-cell>
          <table:table-cell table:style-name="ce4" office:value-type="string" calcext:value-type="string">
            <text:p>1ère classe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7" calcext:value-type="float">
            <text:p>07</text:p>
          </table:table-cell>
          <table:table-cell table:style-name="ce20" office:value-type="float" office:value="7" calcext:value-type="float">
            <text:p>07</text:p>
          </table:table-cell>
          <table:table-cell table:style-name="ce29" office:value-type="float" office:value="1969" calcext:value-type="float">
            <text:p>1969</text:p>
          </table:table-cell>
          <table:table-cell table:style-name="ce33" office:value-type="float" office:value="1989" calcext:value-type="float">
            <text:p>1989</text:p>
          </table:table-cell>
          <table:table-cell table:style-name="ce4" office:value-type="string" calcext:value-type="string">
            <text:p>Agrégé</text:p>
          </table:table-cell>
          <table:table-cell table:style-name="ce4" office:value-type="float" office:value="2000" calcext:value-type="float">
            <text:p>200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47" office:value-type="float" office:value="1961" calcext:value-type="float">
            <text:p>1961</text:p>
          </table:table-cell>
          <table:table-cell table:style-name="ce47" office:value-type="float" office:value="168" calcext:value-type="float">
            <text:p>168</text:p>
          </table:table-cell>
          <table:table-cell table:style-name="ce4" office:value-type="float" office:value="68" calcext:value-type="float">
            <text:p>68</text:p>
          </table:table-cell>
          <table:table-cell table:style-name="ce22" office:value-type="float" office:value="1.28" calcext:value-type="float">
            <text:p>1,28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4" office:value-type="string" calcext:value-type="string">
            <text:p>juillet</text:p>
          </table:table-cell>
          <table:table-cell table:style-name="ce4" office:value-type="string" calcext:value-type="string">
            <text:p>Cl. sup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8" calcext:value-type="float">
            <text:p>08</text:p>
          </table:table-cell>
          <table:table-cell table:style-name="ce20" office:value-type="float" office:value="8" calcext:value-type="float">
            <text:p>08</text:p>
          </table:table-cell>
          <table:table-cell table:style-name="ce29" office:value-type="float" office:value="1970" calcext:value-type="float">
            <text:p>1970</text:p>
          </table:table-cell>
          <table:table-cell table:style-name="ce33" office:value-type="float" office:value="1990" calcext:value-type="float">
            <text:p>1990</text:p>
          </table:table-cell>
          <table:table-cell table:style-name="ce4" office:value-type="string" calcext:value-type="string">
            <text:p>MCF</text:p>
          </table:table-cell>
          <table:table-cell table:style-name="ce4" office:value-type="float" office:value="3000" calcext:value-type="float">
            <text:p>3000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style-name="ce47" office:value-type="float" office:value="1962" calcext:value-type="float">
            <text:p>1962</text:p>
          </table:table-cell>
          <table:table-cell table:style-name="ce47" office:value-type="float" office:value="168" calcext:value-type="float">
            <text:p>168</text:p>
          </table:table-cell>
          <table:table-cell table:style-name="ce4" office:value-type="float" office:value="69" calcext:value-type="float">
            <text:p>69</text:p>
          </table:table-cell>
          <table:table-cell table:style-name="ce22" office:value-type="float" office:value="1.33" calcext:value-type="float">
            <text:p>1,33</text:p>
          </table:table-cell>
          <table:table-cell/>
          <table:table-cell table:style-name="ce22" office:value-type="float" office:value="8" calcext:value-type="float">
            <text:p>8</text:p>
          </table:table-cell>
          <table:table-cell table:style-name="ce4" office:value-type="string" calcext:value-type="string">
            <text:p>août</text:p>
          </table:table-cell>
          <table:table-cell table:style-name="ce22" office:value-type="string" calcext:value-type="string">
            <text:p>Pcpal 1ère cl.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9" calcext:value-type="float">
            <text:p>09</text:p>
          </table:table-cell>
          <table:table-cell table:style-name="ce20" office:value-type="float" office:value="9" calcext:value-type="float">
            <text:p>09</text:p>
          </table:table-cell>
          <table:table-cell table:style-name="ce29" office:value-type="float" office:value="1971" calcext:value-type="float">
            <text:p>1971</text:p>
          </table:table-cell>
          <table:table-cell table:style-name="ce33" office:value-type="float" office:value="1991" calcext:value-type="float">
            <text:p>1991</text:p>
          </table:table-cell>
          <table:table-cell table:style-name="ce4" office:value-type="string" calcext:value-type="string">
            <text:p>PU</text:p>
          </table:table-cell>
          <table:table-cell table:style-name="ce4" office:value-type="float" office:value="4000" calcext:value-type="float">
            <text:p>4000</text:p>
          </table:table-cell>
          <table:table-cell table:style-name="ce1" office:value-type="string" calcext:value-type="string">
            <text:p>Départ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47" office:value-type="float" office:value="1963" calcext:value-type="float">
            <text:p>1963</text:p>
          </table:table-cell>
          <table:table-cell table:style-name="ce47" office:value-type="float" office:value="168" calcext:value-type="float">
            <text:p>168</text:p>
          </table:table-cell>
          <table:table-cell table:style-name="ce4" office:value-type="float" office:value="70" calcext:value-type="float">
            <text:p>70</text:p>
          </table:table-cell>
          <table:table-cell table:style-name="ce22" office:value-type="float" office:value="1.4" calcext:value-type="float">
            <text:p>1,4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4" office:value-type="string" calcext:value-type="string">
            <text:p>septembre</text:p>
          </table:table-cell>
          <table:table-cell table:style-name="ce22" office:value-type="string" calcext:value-type="string">
            <text:p>Pcpal 2ème cl.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1972" calcext:value-type="float">
            <text:p>1972</text:p>
          </table:table-cell>
          <table:table-cell table:style-name="ce33" office:value-type="float" office:value="1992" calcext:value-type="float">
            <text:p>1992</text:p>
          </table:table-cell>
          <table:table-cell table:style-name="ce4" office:value-type="string" calcext:value-type="string">
            <text:p>IGR</text:p>
          </table:table-cell>
          <table:table-cell table:style-name="ce4" office:value-type="float" office:value="5000" calcext:value-type="float">
            <text:p>5000</text:p>
          </table:table-cell>
          <table:table-cell/>
          <table:table-cell table:number-columns-repeated="2" table:style-name="ce62" office:value-type="float" office:value="10" calcext:value-type="float">
            <text:p>10</text:p>
          </table:table-cell>
          <table:table-cell table:style-name="ce47" office:value-type="float" office:value="1964" calcext:value-type="float">
            <text:p>1964</text:p>
          </table:table-cell>
          <table:table-cell table:style-name="ce47" office:value-type="float" office:value="169" calcext:value-type="float">
            <text:p>169</text:p>
          </table:table-cell>
          <table:table-cell table:style-name="ce4" office:value-type="float" office:value="71" calcext:value-type="float">
            <text:p>71</text:p>
          </table:table-cell>
          <table:table-cell table:style-name="ce22" office:value-type="float" office:value="1.47" calcext:value-type="float">
            <text:p>1,47</text:p>
          </table:table-cell>
          <table:table-cell/>
          <table:table-cell table:style-name="ce22" office:value-type="float" office:value="10" calcext:value-type="float">
            <text:p>10</text:p>
          </table:table-cell>
          <table:table-cell table:style-name="ce4" office:value-type="string" calcext:value-type="string">
            <text:p>octobre</text:p>
          </table:table-cell>
          <table:table-cell table:style-name="ce22" office:value-type="string" calcext:value-type="string">
            <text:p>Pcpal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1973" calcext:value-type="float">
            <text:p>1973</text:p>
          </table:table-cell>
          <table:table-cell table:style-name="ce33" office:value-type="float" office:value="1993" calcext:value-type="float">
            <text:p>1993</text:p>
          </table:table-cell>
          <table:table-cell table:style-name="ce4" office:value-type="string" calcext:value-type="string">
            <text:p>IGE</text:p>
          </table:table-cell>
          <table:table-cell table:style-name="ce4" office:value-type="float" office:value="6000" calcext:value-type="float">
            <text:p>6000</text:p>
          </table:table-cell>
          <table:table-cell/>
          <table:table-cell table:number-columns-repeated="2" table:style-name="ce62" office:value-type="float" office:value="11" calcext:value-type="float">
            <text:p>11</text:p>
          </table:table-cell>
          <table:table-cell table:style-name="ce47" office:value-type="float" office:value="1965" calcext:value-type="float">
            <text:p>1965</text:p>
          </table:table-cell>
          <table:table-cell table:style-name="ce47" office:value-type="float" office:value="169" calcext:value-type="float">
            <text:p>169</text:p>
          </table:table-cell>
          <table:table-cell table:style-name="ce4" office:value-type="float" office:value="72" calcext:value-type="float">
            <text:p>72</text:p>
          </table:table-cell>
          <table:table-cell table:style-name="ce22" office:value-type="float" office:value="1.54" calcext:value-type="float">
            <text:p>1,54</text:p>
          </table:table-cell>
          <table:table-cell/>
          <table:table-cell table:style-name="ce22" office:value-type="float" office:value="11" calcext:value-type="float">
            <text:p>11</text:p>
          </table:table-cell>
          <table:table-cell table:style-name="ce4" office:value-type="string" calcext:value-type="string">
            <text:p>novembre</text:p>
          </table:table-cell>
          <table:table-cell table:style-name="ce1" office:value-type="string" calcext:value-type="string">
            <text:p>Classe1</text:p>
          </table:table-cell>
          <table:table-cell table:style-name="ce1"/>
          <table:table-cell table:number-columns-repeated="5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1974" calcext:value-type="float">
            <text:p>1974</text:p>
          </table:table-cell>
          <table:table-cell table:style-name="ce33" office:value-type="float" office:value="1994" calcext:value-type="float">
            <text:p>1994</text:p>
          </table:table-cell>
          <table:table-cell table:style-name="ce4" office:value-type="string" calcext:value-type="string">
            <text:p>ASI</text:p>
          </table:table-cell>
          <table:table-cell table:style-name="ce4" office:value-type="float" office:value="7000" calcext:value-type="float">
            <text:p>7000</text:p>
          </table:table-cell>
          <table:table-cell/>
          <table:table-cell table:number-columns-repeated="2" table:style-name="ce62" office:value-type="float" office:value="12" calcext:value-type="float">
            <text:p>12</text:p>
          </table:table-cell>
          <table:table-cell table:style-name="ce47" office:value-type="float" office:value="1966" calcext:value-type="float">
            <text:p>1966</text:p>
          </table:table-cell>
          <table:table-cell table:style-name="ce47" office:value-type="float" office:value="169" calcext:value-type="float">
            <text:p>169</text:p>
          </table:table-cell>
          <table:table-cell table:style-name="ce4" office:value-type="float" office:value="73" calcext:value-type="float">
            <text:p>73</text:p>
          </table:table-cell>
          <table:table-cell table:style-name="ce22" office:value-type="float" office:value="1.62" calcext:value-type="float">
            <text:p>1,62</text:p>
          </table:table-cell>
          <table:table-cell/>
          <table:table-cell table:style-name="ce22" office:value-type="float" office:value="12" calcext:value-type="float">
            <text:p>12</text:p>
          </table:table-cell>
          <table:table-cell table:style-name="ce4" office:value-type="string" calcext:value-type="string">
            <text:p>décembre</text:p>
          </table:table-cell>
          <table:table-cell table:number-columns-repeated="7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1" office:value-type="string" calcext:value-type="string">
            <text:p>Mois</text:p>
          </table:table-cell>
          <table:table-cell table:style-name="ce29" office:value-type="float" office:value="1975" calcext:value-type="float">
            <text:p>1975</text:p>
          </table:table-cell>
          <table:table-cell table:style-name="ce33" office:value-type="float" office:value="1995" calcext:value-type="float">
            <text:p>1995</text:p>
          </table:table-cell>
          <table:table-cell table:style-name="ce4" office:value-type="string" calcext:value-type="string">
            <text:p>TECHRF</text:p>
          </table:table-cell>
          <table:table-cell table:style-name="ce4" office:value-type="float" office:value="8000" calcext:value-type="float">
            <text:p>8000</text:p>
          </table:table-cell>
          <table:table-cell/>
          <table:table-cell table:number-columns-repeated="2" table:style-name="ce62" office:value-type="float" office:value="13" calcext:value-type="float">
            <text:p>13</text:p>
          </table:table-cell>
          <table:table-cell table:style-name="ce47" office:value-type="float" office:value="1967" calcext:value-type="float">
            <text:p>1967</text:p>
          </table:table-cell>
          <table:table-cell table:style-name="ce47" office:value-type="float" office:value="170" calcext:value-type="float">
            <text:p>170</text:p>
          </table:table-cell>
          <table:table-cell table:style-name="ce1" office:value-type="string" calcext:value-type="string">
            <text:p>Coeff RAFP</text:p>
          </table:table-cell>
          <table:table-cell table:style-name="ce1"/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1"/>
          <table:table-cell table:style-name="ce29" office:value-type="float" office:value="1976" calcext:value-type="float">
            <text:p>1976</text:p>
          </table:table-cell>
          <table:table-cell table:style-name="ce33" office:value-type="float" office:value="1996" calcext:value-type="float">
            <text:p>1996</text:p>
          </table:table-cell>
          <table:table-cell table:style-name="ce4" office:value-type="string" calcext:value-type="string">
            <text:p>ATRF</text:p>
          </table:table-cell>
          <table:table-cell table:style-name="ce4" office:value-type="float" office:value="9000" calcext:value-type="float">
            <text:p>9000</text:p>
          </table:table-cell>
          <table:table-cell/>
          <table:table-cell table:number-columns-repeated="2" table:style-name="ce62" office:value-type="float" office:value="14" calcext:value-type="float">
            <text:p>14</text:p>
          </table:table-cell>
          <table:table-cell table:style-name="ce47" office:value-type="float" office:value="1968" calcext:value-type="float">
            <text:p>1968</text:p>
          </table:table-cell>
          <table:table-cell table:style-name="ce47" office:value-type="float" office:value="170" calcext:value-type="float">
            <text:p>170</text:p>
          </table:table-cell>
          <table:table-cell table:number-columns-repeated="12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1"/>
          <table:table-cell table:style-name="ce29" office:value-type="float" office:value="1977" calcext:value-type="float">
            <text:p>1977</text:p>
          </table:table-cell>
          <table:table-cell table:style-name="ce33" office:value-type="float" office:value="1997" calcext:value-type="float">
            <text:p>1997</text:p>
          </table:table-cell>
          <table:table-cell table:style-name="ce4" office:value-type="string" calcext:value-type="string">
            <text:p>AAE</text:p>
          </table:table-cell>
          <table:table-cell table:style-name="ce4" office:value-type="float" office:value="10000" calcext:value-type="float">
            <text:p>10000</text:p>
          </table:table-cell>
          <table:table-cell/>
          <table:table-cell table:number-columns-repeated="2" table:style-name="ce62" office:value-type="float" office:value="15" calcext:value-type="float">
            <text:p>15</text:p>
          </table:table-cell>
          <table:table-cell table:style-name="ce47" office:value-type="float" office:value="1969" calcext:value-type="float">
            <text:p>1969</text:p>
          </table:table-cell>
          <table:table-cell table:style-name="ce47" office:value-type="float" office:value="170" calcext:value-type="float">
            <text:p>170</text:p>
          </table:table-cell>
          <table:table-cell table:number-columns-repeated="12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1"/>
          <table:table-cell table:style-name="ce29" office:value-type="float" office:value="1978" calcext:value-type="float">
            <text:p>1978</text:p>
          </table:table-cell>
          <table:table-cell table:style-name="ce33" office:value-type="float" office:value="1998" calcext:value-type="float">
            <text:p>1998</text:p>
          </table:table-cell>
          <table:table-cell table:style-name="ce4" office:value-type="string" calcext:value-type="string">
            <text:p>ADMAENES</text:p>
          </table:table-cell>
          <table:table-cell table:style-name="ce4" office:value-type="float" office:value="11000" calcext:value-type="float">
            <text:p>11000</text:p>
          </table:table-cell>
          <table:table-cell/>
          <table:table-cell table:number-columns-repeated="2" table:style-name="ce62" office:value-type="float" office:value="16" calcext:value-type="float">
            <text:p>16</text:p>
          </table:table-cell>
          <table:table-cell table:style-name="ce47" office:value-type="float" office:value="1970" calcext:value-type="float">
            <text:p>1970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12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1"/>
          <table:table-cell table:style-name="ce29" office:value-type="float" office:value="1979" calcext:value-type="float">
            <text:p>1979</text:p>
          </table:table-cell>
          <table:table-cell table:style-name="ce33" office:value-type="float" office:value="1999" calcext:value-type="float">
            <text:p>1999</text:p>
          </table:table-cell>
          <table:table-cell table:style-name="ce4" office:value-type="string" calcext:value-type="string">
            <text:p>SAENES</text:p>
          </table:table-cell>
          <table:table-cell table:style-name="ce4" office:value-type="float" office:value="12000" calcext:value-type="float">
            <text:p>12000</text:p>
          </table:table-cell>
          <table:table-cell/>
          <table:table-cell table:style-name="ce62" office:value-type="string" calcext:value-type="string">
            <text:p>A1</text:p>
          </table:table-cell>
          <table:table-cell table:style-name="ce62" office:value-type="float" office:value="17" calcext:value-type="float">
            <text:p>17</text:p>
          </table:table-cell>
          <table:table-cell table:style-name="ce47" office:value-type="float" office:value="1971" calcext:value-type="float">
            <text:p>1971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12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1"/>
          <table:table-cell table:style-name="ce29" office:value-type="float" office:value="1980" calcext:value-type="float">
            <text:p>1980</text:p>
          </table:table-cell>
          <table:table-cell table:style-name="ce33" office:value-type="float" office:value="2000" calcext:value-type="float">
            <text:p>2000</text:p>
          </table:table-cell>
          <table:table-cell table:style-name="ce4" office:value-type="string" calcext:value-type="string">
            <text:p>ADJA</text:p>
          </table:table-cell>
          <table:table-cell table:style-name="ce4" office:value-type="float" office:value="13000" calcext:value-type="float">
            <text:p>13000</text:p>
          </table:table-cell>
          <table:table-cell/>
          <table:table-cell table:style-name="ce62" office:value-type="string" calcext:value-type="string">
            <text:p>A2</text:p>
          </table:table-cell>
          <table:table-cell table:style-name="ce62" office:value-type="float" office:value="18" calcext:value-type="float">
            <text:p>18</text:p>
          </table:table-cell>
          <table:table-cell table:style-name="ce47" office:value-type="float" office:value="1972" calcext:value-type="float">
            <text:p>1972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12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1"/>
          <table:table-cell table:style-name="ce29" office:value-type="float" office:value="1981" calcext:value-type="float">
            <text:p>1981</text:p>
          </table:table-cell>
          <table:table-cell table:style-name="ce33" office:value-type="float" office:value="2001" calcext:value-type="float">
            <text:p>2001</text:p>
          </table:table-cell>
          <table:table-cell table:style-name="ce4" office:value-type="string" calcext:value-type="string">
            <text:p>CG</text:p>
          </table:table-cell>
          <table:table-cell table:style-name="ce4" office:value-type="float" office:value="14000" calcext:value-type="float">
            <text:p>14000</text:p>
          </table:table-cell>
          <table:table-cell/>
          <table:table-cell table:style-name="ce62" office:value-type="string" calcext:value-type="string">
            <text:p>A3</text:p>
          </table:table-cell>
          <table:table-cell table:style-name="ce62" office:value-type="float" office:value="19" calcext:value-type="float">
            <text:p>19</text:p>
          </table:table-cell>
          <table:table-cell table:style-name="ce47" office:value-type="float" office:value="1973" calcext:value-type="float">
            <text:p>1973</text:p>
          </table:table-cell>
          <table:table-cell table:style-name="ce47" office:value-type="float" office:value="172" calcext:value-type="float">
            <text:p>172</text:p>
          </table:table-cell>
          <table:table-cell table:number-columns-repeated="12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1"/>
          <table:table-cell table:style-name="ce29" office:value-type="float" office:value="1982" calcext:value-type="float">
            <text:p>1982</text:p>
          </table:table-cell>
          <table:table-cell table:style-name="ce33" office:value-type="float" office:value="2002" calcext:value-type="float">
            <text:p>2002</text:p>
          </table:table-cell>
          <table:table-cell table:style-name="ce4" office:value-type="string" calcext:value-type="string">
            <text:p>CONS</text:p>
          </table:table-cell>
          <table:table-cell table:style-name="ce4" office:value-type="float" office:value="15000" calcext:value-type="float">
            <text:p>15000</text:p>
          </table:table-cell>
          <table:table-cell/>
          <table:table-cell table:style-name="ce62" office:value-type="string" calcext:value-type="string">
            <text:p>B1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1"/>
          <table:table-cell table:style-name="ce29" office:value-type="float" office:value="1983" calcext:value-type="float">
            <text:p>1983</text:p>
          </table:table-cell>
          <table:table-cell table:style-name="ce33" office:value-type="float" office:value="2003" calcext:value-type="float">
            <text:p>2003</text:p>
          </table:table-cell>
          <table:table-cell table:style-name="ce4" office:value-type="string" calcext:value-type="string">
            <text:p>CONS EL</text:p>
          </table:table-cell>
          <table:table-cell table:style-name="ce4" office:value-type="float" office:value="16000" calcext:value-type="float">
            <text:p>16000</text:p>
          </table:table-cell>
          <table:table-cell/>
          <table:table-cell table:style-name="ce62" office:value-type="string" calcext:value-type="string">
            <text:p>B2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1"/>
          <table:table-cell table:style-name="ce29" office:value-type="float" office:value="1984" calcext:value-type="float">
            <text:p>1984</text:p>
          </table:table-cell>
          <table:table-cell table:style-name="ce33" office:value-type="float" office:value="2004" calcext:value-type="float">
            <text:p>2004</text:p>
          </table:table-cell>
          <table:table-cell table:style-name="ce4" office:value-type="string" calcext:value-type="string">
            <text:p>BIB</text:p>
          </table:table-cell>
          <table:table-cell table:style-name="ce4" office:value-type="float" office:value="17000" calcext:value-type="float">
            <text:p>17000</text:p>
          </table:table-cell>
          <table:table-cell/>
          <table:table-cell table:style-name="ce62" office:value-type="string" calcext:value-type="string">
            <text:p>B3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1"/>
          <table:table-cell table:style-name="ce29" office:value-type="float" office:value="1985" calcext:value-type="float">
            <text:p>1985</text:p>
          </table:table-cell>
          <table:table-cell table:style-name="ce33" office:value-type="float" office:value="2005" calcext:value-type="float">
            <text:p>2005</text:p>
          </table:table-cell>
          <table:table-cell table:style-name="ce4" office:value-type="string" calcext:value-type="string">
            <text:p>BIBAS</text:p>
          </table:table-cell>
          <table:table-cell table:style-name="ce4" office:value-type="float" office:value="18000" calcext:value-type="float">
            <text:p>18000</text:p>
          </table:table-cell>
          <table:table-cell/>
          <table:table-cell table:style-name="ce62" office:value-type="string" calcext:value-type="string">
            <text:p>C1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1"/>
          <table:table-cell table:style-name="ce29" office:value-type="float" office:value="1986" calcext:value-type="float">
            <text:p>1986</text:p>
          </table:table-cell>
          <table:table-cell table:style-name="ce33" office:value-type="float" office:value="2006" calcext:value-type="float">
            <text:p>2006</text:p>
          </table:table-cell>
          <table:table-cell table:style-name="ce4" office:value-type="string" calcext:value-type="string">
            <text:p>MAG</text:p>
          </table:table-cell>
          <table:table-cell table:style-name="ce4" office:value-type="float" office:value="19000" calcext:value-type="float">
            <text:p>19000</text:p>
          </table:table-cell>
          <table:table-cell/>
          <table:table-cell table:style-name="ce62" office:value-type="string" calcext:value-type="string">
            <text:p>C2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1"/>
          <table:table-cell table:style-name="ce29" office:value-type="float" office:value="1987" calcext:value-type="float">
            <text:p>1987</text:p>
          </table:table-cell>
          <table:table-cell table:style-name="ce33" office:value-type="float" office:value="2007" calcext:value-type="float">
            <text:p>2007</text:p>
          </table:table-cell>
          <table:table-cell table:style-name="ce4" office:value-type="string" calcext:value-type="string">
            <text:p>CED</text:p>
          </table:table-cell>
          <table:table-cell table:style-name="ce4" office:value-type="float" office:value="20000" calcext:value-type="float">
            <text:p>20000</text:p>
          </table:table-cell>
          <table:table-cell/>
          <table:table-cell table:style-name="ce62" office:value-type="string" calcext:value-type="string">
            <text:p>C3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1"/>
          <table:table-cell table:style-name="ce29" office:value-type="float" office:value="1988" calcext:value-type="float">
            <text:p>1988</text:p>
          </table:table-cell>
          <table:table-cell table:style-name="ce33" office:value-type="float" office:value="2008" calcext:value-type="float">
            <text:p>2008</text:p>
          </table:table-cell>
          <table:table-cell table:style-name="ce4" office:value-type="string" calcext:value-type="string">
            <text:p>DR</text:p>
          </table:table-cell>
          <table:table-cell table:style-name="ce4" office:value-type="float" office:value="21000" calcext:value-type="float">
            <text:p>21000</text:p>
          </table:table-cell>
          <table:table-cell/>
          <table:table-cell table:style-name="ce62" office:value-type="string" calcext:value-type="string">
            <text:p>D1</text:p>
          </table:table-cell>
          <table:table-cell table:style-name="ce62" office:value-type="float" office:value="26" calcext:value-type="float">
            <text:p>26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1"/>
          <table:table-cell table:style-name="ce29" office:value-type="float" office:value="1989" calcext:value-type="float">
            <text:p>1989</text:p>
          </table:table-cell>
          <table:table-cell table:style-name="ce33" office:value-type="float" office:value="2009" calcext:value-type="float">
            <text:p>2009</text:p>
          </table:table-cell>
          <table:table-cell table:style-name="ce4" office:value-type="string" calcext:value-type="string">
            <text:p>CR</text:p>
          </table:table-cell>
          <table:table-cell table:style-name="ce4" office:value-type="float" office:value="22000" calcext:value-type="float">
            <text:p>22000</text:p>
          </table:table-cell>
          <table:table-cell/>
          <table:table-cell table:style-name="ce62" office:value-type="string" calcext:value-type="string">
            <text:p>D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1"/>
          <table:table-cell table:style-name="ce29" office:value-type="float" office:value="1990" calcext:value-type="float">
            <text:p>1990</text:p>
          </table:table-cell>
          <table:table-cell table:style-name="ce33" office:value-type="float" office:value="2010" calcext:value-type="float">
            <text:p>2010</text:p>
          </table:table-cell>
          <table:table-cell table:style-name="ce4" office:value-type="string" calcext:value-type="string">
            <text:p>INFENES</text:p>
          </table:table-cell>
          <table:table-cell table:style-name="ce4" office:value-type="float" office:value="23000" calcext:value-type="float">
            <text:p>23000</text:p>
          </table:table-cell>
          <table:table-cell/>
          <table:table-cell table:style-name="ce62" office:value-type="string" calcext:value-type="string">
            <text:p>D3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1"/>
          <table:table-cell table:style-name="ce29" office:value-type="float" office:value="1991" calcext:value-type="float">
            <text:p>1991</text:p>
          </table:table-cell>
          <table:table-cell table:style-name="ce33" office:value-type="float" office:value="2011" calcext:value-type="float">
            <text:p>2011</text:p>
          </table:table-cell>
          <table:table-cell table:style-name="ce4" office:value-type="string" calcext:value-type="string">
            <text:p>CTSS 1er gr</text:p>
          </table:table-cell>
          <table:table-cell table:style-name="ce4" office:value-type="float" office:value="25000" calcext:value-type="float">
            <text:p>25000</text:p>
          </table:table-cell>
          <table:table-cell/>
          <table:table-cell table:style-name="ce62" office:value-type="string" calcext:value-type="string">
            <text:p>E1</text:p>
          </table:table-cell>
          <table:table-cell table:style-name="ce62" office:value-type="float" office:value="29" calcext:value-type="float">
            <text:p>29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1"/>
          <table:table-cell table:style-name="ce29" office:value-type="float" office:value="1992" calcext:value-type="float">
            <text:p>1992</text:p>
          </table:table-cell>
          <table:table-cell table:style-name="ce33" office:value-type="float" office:value="2012" calcext:value-type="float">
            <text:p>2012</text:p>
          </table:table-cell>
          <table:table-cell table:style-name="ce4" office:value-type="string" calcext:value-type="string">
            <text:p>CTSS 2ème gr</text:p>
          </table:table-cell>
          <table:table-cell table:style-name="ce4" office:value-type="float" office:value="24000" calcext:value-type="float">
            <text:p>24000</text:p>
          </table:table-cell>
          <table:table-cell/>
          <table:table-cell table:style-name="ce62" office:value-type="string" calcext:value-type="string">
            <text:p>E2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1"/>
          <table:table-cell table:style-name="ce29" office:value-type="float" office:value="1993" calcext:value-type="float">
            <text:p>1993</text:p>
          </table:table-cell>
          <table:table-cell table:style-name="ce33" office:value-type="float" office:value="2013" calcext:value-type="float">
            <text:p>2013</text:p>
          </table:table-cell>
          <table:table-cell table:style-name="ce4" office:value-type="string" calcext:value-type="string">
            <text:p>ASS 1e grade</text:p>
          </table:table-cell>
          <table:table-cell table:style-name="ce4" office:value-type="float" office:value="27000" calcext:value-type="float">
            <text:p>27000</text:p>
          </table:table-cell>
          <table:table-cell/>
          <table:table-cell table:style-name="ce1" office:value-type="string" calcext:value-type="string">
            <text:p>Echelon</text:p>
          </table:table-cell>
          <table:table-cell table:style-name="ce1"/>
          <table:table-cell table:number-columns-repeated="14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" office:value-type="string" calcext:value-type="string">
            <text:p>Jour</text:p>
          </table:table-cell>
          <table:table-cell table:style-name="ce1"/>
          <table:table-cell table:style-name="ce29" office:value-type="float" office:value="1994" calcext:value-type="float">
            <text:p>1994</text:p>
          </table:table-cell>
          <table:table-cell table:style-name="ce33" office:value-type="float" office:value="2014" calcext:value-type="float">
            <text:p>2014</text:p>
          </table:table-cell>
          <table:table-cell table:style-name="ce4" office:value-type="string" calcext:value-type="string">
            <text:p>ASS 2e grade</text:p>
          </table:table-cell>
          <table:table-cell table:style-name="ce4" office:value-type="float" office:value="26000" calcext:value-type="float">
            <text:p>26000</text:p>
          </table:table-cell>
          <table:table-cell table:number-columns-repeated="17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" table:number-columns-repeated="2"/>
          <table:table-cell table:style-name="ce29" office:value-type="float" office:value="1995" calcext:value-type="float">
            <text:p>1995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9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" table:number-columns-repeated="2"/>
          <table:table-cell table:style-name="ce29" office:value-type="float" office:value="1996" calcext:value-type="float">
            <text:p>1996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9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" table:number-columns-repeated="2"/>
          <table:table-cell table:style-name="ce29" office:value-type="float" office:value="1997" calcext:value-type="float">
            <text:p>1997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9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" table:number-columns-repeated="2"/>
          <table:table-cell table:style-name="ce29" office:value-type="float" office:value="1998" calcext:value-type="float">
            <text:p>1998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9"/>
          <table:table-cell table:style-name="ce1" table:number-columns-repeated="15"/>
          <table:table-cell table:number-columns-repeated="26"/>
        </table:table-row>
        <table:table-row table:style-name="ro4">
          <table:table-cell table:style-name="ce1" table:number-columns-repeated="2"/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Recrut</text:p>
          </table:table-cell>
          <table:table-cell table:number-columns-repeated="19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5"/>
          <table:table-cell table:style-name="ce1"/>
          <table:table-cell table:number-columns-repeated="17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23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3"/>
          <table:table-cell table:style-name="ce39" office:value-type="string" calcext:value-type="string">
            <text:p>Enfants :</text:p>
          </table:table-cell>
          <table:table-cell table:style-name="ce46" table:formula="of:=[.F8]" office:value-type="date" office:date-value="1994-12-13" calcext:value-type="date">
            <text:p>13/12/1994</text:p>
          </table:table-cell>
          <table:table-cell table:style-name="ce46" table:formula="of:=[.G8]" office:value-type="date" office:date-value="1996-01-03" calcext:value-type="date">
            <text:p>03/01/1996</text:p>
          </table:table-cell>
          <table:table-cell table:style-name="ce46" table:formula="of:=[.H8]" office:value-type="date" office:date-value="1899-12-30" calcext:value-type="date">
            <text:p>30/12/1899</text:p>
          </table:table-cell>
          <table:table-cell table:style-name="ce46" table:formula="of:=[.I8]" office:value-type="date" office:date-value="1899-12-30" calcext:value-type="date">
            <text:p>30/12/1899</text:p>
          </table:table-cell>
          <table:table-cell table:style-name="ce46" table:formula="of:=[.J8]" office:value-type="date" office:date-value="1899-12-30" calcext:value-type="date">
            <text:p>30/12/1899</text:p>
          </table:table-cell>
          <table:table-cell table:style-name="ce46" table:formula="of:=[.K8]" office:value-type="date" office:date-value="1899-12-30" calcext:value-type="date">
            <text:p>30/12/1899</text:p>
          </table:table-cell>
          <table:table-cell table:style-name="ce21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47" table:formula="of:=[.F9]" office:value-type="string" office:string-value="OUI" calcext:value-type="string">
            <text:p>OUI</text:p>
          </table:table-cell>
          <table:table-cell table:style-name="ce47" table:formula="of:=[.G9]" office:value-type="string" office:string-value="OUI" calcext:value-type="string">
            <text:p>OUI</text:p>
          </table:table-cell>
          <table:table-cell table:style-name="ce47" table:formula="of:=[.H9]" office:value-type="float" office:value="0" calcext:value-type="float">
            <text:p>0</text:p>
          </table:table-cell>
          <table:table-cell table:style-name="ce47" table:formula="of:=[.I9]" office:value-type="float" office:value="0" calcext:value-type="float">
            <text:p>0</text:p>
          </table:table-cell>
          <table:table-cell table:style-name="ce47" table:formula="of:=[.J9]" office:value-type="float" office:value="0" calcext:value-type="float">
            <text:p>0</text:p>
          </table:table-cell>
          <table:table-cell table:style-name="ce47" table:formula="of:=[.K9]" office:value-type="float" office:value="0" calcext:value-type="float">
            <text:p>0</text:p>
          </table:table-cell>
          <table:table-cell table:style-name="ce21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47" table:formula="of:=[.F10]" office:value-type="string" office:string-value="OUI" calcext:value-type="string">
            <text:p>OUI</text:p>
          </table:table-cell>
          <table:table-cell table:style-name="ce47" table:formula="of:=[.G10]" office:value-type="string" office:string-value="OUI" calcext:value-type="string">
            <text:p>OUI</text:p>
          </table:table-cell>
          <table:table-cell table:style-name="ce47" table:formula="of:=[.H10]" office:value-type="float" office:value="0" calcext:value-type="float">
            <text:p>0</text:p>
          </table:table-cell>
          <table:table-cell table:style-name="ce47" table:formula="of:=[.I10]" office:value-type="float" office:value="0" calcext:value-type="float">
            <text:p>0</text:p>
          </table:table-cell>
          <table:table-cell table:style-name="ce47" table:formula="of:=[.J10]" office:value-type="float" office:value="0" calcext:value-type="float">
            <text:p>0</text:p>
          </table:table-cell>
          <table:table-cell table:style-name="ce47" table:formula="of:=[.K10]" office:value-type="float" office:value="0" calcext:value-type="float">
            <text:p>0</text:p>
          </table:table-cell>
          <table:table-cell table:style-name="ce1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1" table:formula="of:=IF(OR([.F190]=[.$E$194];ISBLANK([.F190]));0;1)" office:value-type="float" office:value="1" calcext:value-type="float">
            <text:p>1</text:p>
          </table:table-cell>
          <table:table-cell table:style-name="ce1" table:formula="of:=IF(OR([.G190]=[.$E$194];ISBLANK([.G190]));0;1)" office:value-type="float" office:value="1" calcext:value-type="float">
            <text:p>1</text:p>
          </table:table-cell>
          <table:table-cell table:style-name="ce1" table:formula="of:=IF(OR([.H190]=[.$E$194];ISBLANK([.H190]));0;1)" office:value-type="float" office:value="0" calcext:value-type="float">
            <text:p>0</text:p>
          </table:table-cell>
          <table:table-cell table:style-name="ce1" table:formula="of:=IF(OR([.I190]=[.$E$194];ISBLANK([.I190]));0;1)" office:value-type="float" office:value="0" calcext:value-type="float">
            <text:p>0</text:p>
          </table:table-cell>
          <table:table-cell table:style-name="ce1" table:formula="of:=IF(OR([.J190]=[.$E$194];ISBLANK([.J190]));0;1)" office:value-type="float" office:value="0" calcext:value-type="float">
            <text:p>0</text:p>
          </table:table-cell>
          <table:table-cell table:style-name="ce1" table:formula="of:=IF(OR([.K190]=[.$E$194];ISBLANK([.K190]));0;1)" office:value-type="float" office:value="0" calcext:value-type="float">
            <text:p>0</text:p>
          </table:table-cell>
          <table:table-cell table:style-name="ce83" table:formula="of:=SUM([.F193:.K193])" office:value-type="float" office:value="2" calcext:value-type="float">
            <text:p>2</text:p>
          </table:table-cell>
          <table:table-cell table:style-name="ce1" office:value-type="string" calcext:value-type="string">
            <text:p>enfant(s)</text:p>
          </table:table-cell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3"/>
          <table:table-cell table:style-name="ce40" office:value-type="date" office:date-value="1899-12-30" calcext:value-type="date">
            <text:p>30/12/1899</text:p>
          </table:table-cell>
          <table:table-cell table:style-name="ce21" table:formula="of:=IF([.F193]=0;0;IF([.F191]=&quot;NON&quot;;0;1))" office:value-type="float" office:value="1" calcext:value-type="float">
            <text:p>1</text:p>
          </table:table-cell>
          <table:table-cell table:style-name="ce21" table:formula="of:=IF([.G193]=0;0;IF([.G191]=&quot;NON&quot;;0;1))" office:value-type="float" office:value="1" calcext:value-type="float">
            <text:p>1</text:p>
          </table:table-cell>
          <table:table-cell table:style-name="ce21" table:formula="of:=IF([.H193]=0;0;IF([.H191]=&quot;NON&quot;;0;1))" office:value-type="float" office:value="0" calcext:value-type="float">
            <text:p>0</text:p>
          </table:table-cell>
          <table:table-cell table:style-name="ce21" table:formula="of:=IF([.I193]=0;0;IF([.I191]=&quot;NON&quot;;0;1))" office:value-type="float" office:value="0" calcext:value-type="float">
            <text:p>0</text:p>
          </table:table-cell>
          <table:table-cell table:style-name="ce21" table:formula="of:=IF([.J193]=0;0;IF([.J191]=&quot;NON&quot;;0;1))" office:value-type="float" office:value="0" calcext:value-type="float">
            <text:p>0</text:p>
          </table:table-cell>
          <table:table-cell table:style-name="ce21" table:formula="of:=IF([.K193]=0;0;IF([.K191]=&quot;NON&quot;;0;1))" office:value-type="float" office:value="0" calcext:value-type="float">
            <text:p>0</text:p>
          </table:table-cell>
          <table:table-cell table:style-name="ce83" table:formula="of:=SUM([.F194:.K194])" office:value-type="float" office:value="2" calcext:value-type="float">
            <text:p>2</text:p>
          </table:table-cell>
          <table:table-cell table:style-name="ce1" office:value-type="string" calcext:value-type="string">
            <text:p>enfant(s) avec réduction activité</text:p>
          </table:table-cell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3"/>
          <table:table-cell table:style-name="ce40"/>
          <table:table-cell table:style-name="ce21" table:formula="of:=IF([.F193]=0;0;IF([.F192]=&quot;NON&quot;;0;1))" office:value-type="float" office:value="1" calcext:value-type="float">
            <text:p>1</text:p>
          </table:table-cell>
          <table:table-cell table:style-name="ce21" table:formula="of:=IF([.G193]=0;0;IF([.G192]=&quot;NON&quot;;0;1))" office:value-type="float" office:value="1" calcext:value-type="float">
            <text:p>1</text:p>
          </table:table-cell>
          <table:table-cell table:style-name="ce21" table:formula="of:=IF([.H193]=0;0;IF([.H192]=&quot;NON&quot;;0;1))" office:value-type="float" office:value="0" calcext:value-type="float">
            <text:p>0</text:p>
          </table:table-cell>
          <table:table-cell table:style-name="ce21" table:formula="of:=IF([.I193]=0;0;IF([.I192]=&quot;NON&quot;;0;1))" office:value-type="float" office:value="0" calcext:value-type="float">
            <text:p>0</text:p>
          </table:table-cell>
          <table:table-cell table:style-name="ce21" table:formula="of:=IF([.J193]=0;0;IF([.J192]=&quot;NON&quot;;0;1))" office:value-type="float" office:value="0" calcext:value-type="float">
            <text:p>0</text:p>
          </table:table-cell>
          <table:table-cell table:style-name="ce21" table:formula="of:=IF([.K193]=0;0;IF([.K192]=&quot;NON&quot;;0;1))" office:value-type="float" office:value="0" calcext:value-type="float">
            <text:p>0</text:p>
          </table:table-cell>
          <table:table-cell table:style-name="ce83" table:formula="of:=SUM([.F195:.K195])" office:value-type="float" office:value="2" calcext:value-type="float">
            <text:p>2</text:p>
          </table:table-cell>
          <table:table-cell table:style-name="ce1" office:value-type="string" calcext:value-type="string">
            <text:p>enfant(s) élevé.e.(s) 9ans …</text:p>
          </table:table-cell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3"/>
          <table:table-cell table:style-name="ce40"/>
          <table:table-cell table:style-name="ce21" table:number-columns-repeated="6"/>
          <table:table-cell table:style-name="ce1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10"/>
          <table:table-cell table:style-name="ce1" office:value-type="string" calcext:value-type="string">
            <text:p>Total</text:p>
          </table:table-cell>
          <table:table-cell table:style-name="ce83" table:formula="of:=[.L193]+[.L201]" office:value-type="float" office:value="3" calcext:value-type="float">
            <text:p>3</text:p>
          </table:table-cell>
          <table:table-cell table:style-name="ce1" office:value-type="string" calcext:value-type="string">
            <text:p>enfant(s)</text:p>
          </table:table-cell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46" table:formula="of:=[.F13]" office:value-type="date" office:date-value="2004-05-12" calcext:value-type="date">
            <text:p>12/05/2004</text:p>
          </table:table-cell>
          <table:table-cell table:style-name="ce46" table:formula="of:=[.G13]" office:value-type="date" office:date-value="1899-12-30" calcext:value-type="date">
            <text:p>30/12/1899</text:p>
          </table:table-cell>
          <table:table-cell table:style-name="ce46" table:formula="of:=[.H13]" office:value-type="date" office:date-value="1899-12-30" calcext:value-type="date">
            <text:p>30/12/1899</text:p>
          </table:table-cell>
          <table:table-cell table:style-name="ce46" table:formula="of:=[.I13]" office:value-type="date" office:date-value="1899-12-30" calcext:value-type="date">
            <text:p>30/12/1899</text:p>
          </table:table-cell>
          <table:table-cell table:style-name="ce46" table:formula="of:=[.J13]" office:value-type="date" office:date-value="1899-12-30" calcext:value-type="date">
            <text:p>30/12/1899</text:p>
          </table:table-cell>
          <table:table-cell table:style-name="ce46" table:formula="of:=[.K13]" office:value-type="date" office:date-value="1899-12-30" calcext:value-type="date">
            <text:p>30/12/1899</text:p>
          </table:table-cell>
          <table:table-cell table:style-name="ce21"/>
          <table:table-cell table:style-name="ce83" table:formula="of:=[.L195]+[.L203]" office:value-type="float" office:value="3" calcext:value-type="float">
            <text:p>3</text:p>
          </table:table-cell>
          <table:table-cell table:style-name="ce1" office:value-type="string" calcext:value-type="string">
            <text:p>enfant(s) élevé.e.(s) 9ans …</text:p>
          </table:table-cell>
          <table:table-cell table:number-columns-repeated="9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47" table:formula="of:=[.F14]" office:value-type="string" office:string-value="OUI" calcext:value-type="string">
            <text:p>OUI</text:p>
          </table:table-cell>
          <table:table-cell table:style-name="ce47" table:formula="of:=[.G14]" office:value-type="float" office:value="0" calcext:value-type="float">
            <text:p>0</text:p>
          </table:table-cell>
          <table:table-cell table:style-name="ce47" table:formula="of:=[.H14]" office:value-type="float" office:value="0" calcext:value-type="float">
            <text:p>0</text:p>
          </table:table-cell>
          <table:table-cell table:style-name="ce47" table:formula="of:=[.I14]" office:value-type="float" office:value="0" calcext:value-type="float">
            <text:p>0</text:p>
          </table:table-cell>
          <table:table-cell table:style-name="ce47" table:formula="of:=[.J14]" office:value-type="float" office:value="0" calcext:value-type="float">
            <text:p>0</text:p>
          </table:table-cell>
          <table:table-cell table:style-name="ce47" table:formula="of:=[.K14]" office:value-type="float" office:value="0" calcext:value-type="float">
            <text:p>0</text:p>
          </table:table-cell>
          <table:table-cell table:style-name="ce21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47" table:formula="of:=[.F15]" office:value-type="string" office:string-value="OUI" calcext:value-type="string">
            <text:p>OUI</text:p>
          </table:table-cell>
          <table:table-cell table:style-name="ce47" table:formula="of:=[.G15]" office:value-type="float" office:value="0" calcext:value-type="float">
            <text:p>0</text:p>
          </table:table-cell>
          <table:table-cell table:style-name="ce47" table:formula="of:=[.H15]" office:value-type="float" office:value="0" calcext:value-type="float">
            <text:p>0</text:p>
          </table:table-cell>
          <table:table-cell table:style-name="ce47" table:formula="of:=[.I15]" office:value-type="float" office:value="0" calcext:value-type="float">
            <text:p>0</text:p>
          </table:table-cell>
          <table:table-cell table:style-name="ce47" table:formula="of:=[.J15]" office:value-type="float" office:value="0" calcext:value-type="float">
            <text:p>0</text:p>
          </table:table-cell>
          <table:table-cell table:style-name="ce47" table:formula="of:=[.K15]" office:value-type="float" office:value="0" calcext:value-type="float">
            <text:p>0</text:p>
          </table:table-cell>
          <table:table-cell table:style-name="ce1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1" table:formula="of:=IF(OR([.F198]=[.$E$194];ISBLANK([.F198]));0;1)" office:value-type="float" office:value="1" calcext:value-type="float">
            <text:p>1</text:p>
          </table:table-cell>
          <table:table-cell table:style-name="ce1" table:formula="of:=IF(OR([.G198]=[.$E$194];ISBLANK([.G198]));0;1)" office:value-type="float" office:value="0" calcext:value-type="float">
            <text:p>0</text:p>
          </table:table-cell>
          <table:table-cell table:style-name="ce1" table:formula="of:=IF(OR([.H198]=[.$E$194];ISBLANK([.H198]));0;1)" office:value-type="float" office:value="0" calcext:value-type="float">
            <text:p>0</text:p>
          </table:table-cell>
          <table:table-cell table:style-name="ce1" table:formula="of:=IF(OR([.I198]=[.$E$194];ISBLANK([.I198]));0;1)" office:value-type="float" office:value="0" calcext:value-type="float">
            <text:p>0</text:p>
          </table:table-cell>
          <table:table-cell table:style-name="ce1" table:formula="of:=IF(OR([.J198]=[.$E$194];ISBLANK([.J198]));0;1)" office:value-type="float" office:value="0" calcext:value-type="float">
            <text:p>0</text:p>
          </table:table-cell>
          <table:table-cell table:style-name="ce1" table:formula="of:=IF(OR([.K198]=[.$E$194];ISBLANK([.K198]));0;1)" office:value-type="float" office:value="0" calcext:value-type="float">
            <text:p>0</text:p>
          </table:table-cell>
          <table:table-cell table:style-name="ce83" table:formula="of:=SUM([.F201:.K201])" office:value-type="float" office:value="1" calcext:value-type="float">
            <text:p>1</text:p>
          </table:table-cell>
          <table:table-cell table:style-name="ce1" office:value-type="string" calcext:value-type="string">
            <text:p>enfant(s)</text:p>
          </table:table-cell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48" table:formula="of:=IF([.$C$6]=&quot;H&quot;;0;IF([.F201]=0;0;IF([.F199]=&quot;NON&quot;;0;IF([.F198]&gt;=[.$H$57];1;0))))" office:value-type="float" office:value="1" calcext:value-type="float">
            <text:p>1</text:p>
          </table:table-cell>
          <table:table-cell table:style-name="ce48" table:formula="of:=IF([.$C$6]=&quot;H&quot;;0;IF([.G201]=0;0;IF([.G199]=&quot;NON&quot;;0;IF([.G198]&gt;=[.$H$57];1;0))))" office:value-type="float" office:value="0" calcext:value-type="float">
            <text:p>0</text:p>
          </table:table-cell>
          <table:table-cell table:style-name="ce48" table:formula="of:=IF([.$C$6]=&quot;H&quot;;0;IF([.H201]=0;0;IF([.H199]=&quot;NON&quot;;0;IF([.H198]&gt;=[.$H$57];1;0))))" office:value-type="float" office:value="0" calcext:value-type="float">
            <text:p>0</text:p>
          </table:table-cell>
          <table:table-cell table:style-name="ce48" table:formula="of:=IF([.$C$6]=&quot;H&quot;;0;IF([.I201]=0;0;IF([.I199]=&quot;NON&quot;;0;IF([.I198]&gt;=[.$H$57];1;0))))" office:value-type="float" office:value="0" calcext:value-type="float">
            <text:p>0</text:p>
          </table:table-cell>
          <table:table-cell table:style-name="ce48" table:formula="of:=IF([.$C$6]=&quot;H&quot;;0;IF([.J201]=0;0;IF([.J199]=&quot;NON&quot;;0;IF([.J198]&gt;=[.$H$57];1;0))))" office:value-type="float" office:value="0" calcext:value-type="float">
            <text:p>0</text:p>
          </table:table-cell>
          <table:table-cell table:style-name="ce48" table:formula="of:=IF([.$C$6]=&quot;H&quot;;0;IF([.K201]=0;0;IF([.K199]=&quot;NON&quot;;0;IF([.K198]&gt;=[.$H$57];1;0))))" office:value-type="float" office:value="0" calcext:value-type="float">
            <text:p>0</text:p>
          </table:table-cell>
          <table:table-cell table:style-name="ce83" table:formula="of:=SUM([.F202:.K202])" office:value-type="float" office:value="1" calcext:value-type="float">
            <text:p>1</text:p>
          </table:table-cell>
          <table:table-cell table:style-name="ce1" office:value-type="string" calcext:value-type="string">
            <text:p>enfant(s) après recrutement et avec réduction activité</text:p>
          </table:table-cell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 table:number-columns-repeated="4"/>
          <table:table-cell table:style-name="ce21" table:formula="of:=IF([.F201]=0;0;IF([.F200]=&quot;NON&quot;;0;1))" office:value-type="float" office:value="1" calcext:value-type="float">
            <text:p>1</text:p>
          </table:table-cell>
          <table:table-cell table:style-name="ce21" table:formula="of:=IF([.G201]=0;0;IF([.G200]=&quot;NON&quot;;0;1))" office:value-type="float" office:value="0" calcext:value-type="float">
            <text:p>0</text:p>
          </table:table-cell>
          <table:table-cell table:style-name="ce21" table:formula="of:=IF([.H201]=0;0;IF([.H200]=&quot;NON&quot;;0;1))" office:value-type="float" office:value="0" calcext:value-type="float">
            <text:p>0</text:p>
          </table:table-cell>
          <table:table-cell table:style-name="ce21" table:formula="of:=IF([.I201]=0;0;IF([.I200]=&quot;NON&quot;;0;1))" office:value-type="float" office:value="0" calcext:value-type="float">
            <text:p>0</text:p>
          </table:table-cell>
          <table:table-cell table:style-name="ce21" table:formula="of:=IF([.J201]=0;0;IF([.J200]=&quot;NON&quot;;0;1))" office:value-type="float" office:value="0" calcext:value-type="float">
            <text:p>0</text:p>
          </table:table-cell>
          <table:table-cell table:style-name="ce21" table:formula="of:=IF([.K201]=0;0;IF([.K200]=&quot;NON&quot;;0;1))" office:value-type="float" office:value="0" calcext:value-type="float">
            <text:p>0</text:p>
          </table:table-cell>
          <table:table-cell table:style-name="ce83" table:formula="of:=SUM([.F203:.K203])" office:value-type="float" office:value="1" calcext:value-type="float">
            <text:p>1</text:p>
          </table:table-cell>
          <table:table-cell table:style-name="ce1" office:value-type="string" calcext:value-type="string">
            <text:p>enfant(s) élevé.e.(s) 9ans …</text:p>
          </table:table-cell>
          <table:table-cell table:number-columns-repeated="10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/>
          <table:table-cell table:style-name="ce1" table:number-columns-repeated="3"/>
          <table:table-cell table:style-name="ce21" table:number-columns-repeated="6"/>
          <table:table-cell table:style-name="ce1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/>
          <table:table-cell table:style-name="ce1" table:number-columns-repeated="3"/>
          <table:table-cell table:style-name="ce21" table:number-columns-repeated="3"/>
          <table:table-cell table:style-name="ce21" office:value-type="string" calcext:value-type="string">
            <text:p>majoration actuelle :</text:p>
          </table:table-cell>
          <table:table-cell table:style-name="ce21"/>
          <table:table-cell table:style-name="ce78" table:formula="of:=IF([.M198]&lt;3;0;0.1+([.M198]-3)*0.05)" office:value-type="percentage" office:value="0.1" calcext:value-type="percentage">
            <text:p>10,00 %</text:p>
          </table:table-cell>
          <table:table-cell table:style-name="ce47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/>
          <table:table-cell table:style-name="ce1" table:number-columns-repeated="3"/>
          <table:table-cell table:style-name="ce21" table:number-columns-repeated="3"/>
          <table:table-cell table:style-name="ce21" office:value-type="string" calcext:value-type="string">
            <text:p>majoration Macron :</text:p>
          </table:table-cell>
          <table:table-cell table:style-name="ce21"/>
          <table:table-cell table:style-name="ce78" table:formula="of:=[.M197]*0.05+0.02*IF([.M197]&lt;3;0;1)" office:value-type="percentage" office:value="0.17" calcext:value-type="percentage">
            <text:p>17,00 %</text:p>
          </table:table-cell>
          <table:table-cell table:style-name="ce47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/>
          <table:table-cell table:style-name="ce21"/>
          <table:table-cell table:style-name="ce1" table:number-columns-repeated="3"/>
          <table:table-cell table:style-name="ce21" table:number-columns-repeated="3"/>
          <table:table-cell table:style-name="ce21" office:value-type="string" calcext:value-type="string">
            <text:p>bonification actuelle :</text:p>
          </table:table-cell>
          <table:table-cell table:style-name="ce21"/>
          <table:table-cell table:style-name="ce38" table:formula="of:=[.L194]*4+[.L202]*2" office:value-type="float" office:value="10" calcext:value-type="float">
            <text:p>10</text:p>
          </table:table-cell>
          <table:table-cell table:style-name="ce47" office:value-type="string" calcext:value-type="string">
            <text:p>trimestres</text:p>
          </table:table-cell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2"/>
          <table:table-cell table:style-name="ce1"/>
          <table:table-cell table:number-columns-repeated="5"/>
          <table:table-cell table:style-name="ce21" office:value-type="string" calcext:value-type="string">
            <text:p>bonification Macron :</text:p>
          </table:table-cell>
          <table:table-cell table:style-name="ce21"/>
          <table:table-cell table:style-name="ce38" office:value-type="string" calcext:value-type="string">
            <text:p>?</text:p>
          </table:table-cell>
          <table:table-cell table:style-name="ce84"/>
          <table:table-cell table:number-columns-repeated="11"/>
          <table:table-cell table:style-name="ce1" table:number-columns-repeated="15"/>
          <table:table-cell table:number-columns-repeated="26"/>
        </table:table-row>
        <table:table-row table:style-name="ro4">
          <table:table-cell table:number-columns-repeated="23"/>
          <table:table-cell table:style-name="ce1" table:number-columns-repeated="15"/>
          <table:table-cell table:number-columns-repeated="26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office:value-type="string" calcext:value-type="string">
            <text:p>carrière FP passée</text:p>
          </table:table-cell>
          <table:table-cell table:number-columns-repeated="63"/>
        </table:table-row>
        <table:table-row table:style-name="ro4">
          <table:table-cell table:style-name="ce4" office:value-type="string" calcext:value-type="string">
            <text:p>Corps</text:p>
          </table:table-cell>
          <table:table-cell table:style-name="ce22" office:value-type="string" calcext:value-type="string">
            <text:p>Classe</text:p>
          </table:table-cell>
          <table:table-cell table:style-name="ce22" office:value-type="string" calcext:value-type="string">
            <text:p>Echelon</text:p>
          </table:table-cell>
          <table:table-cell table:style-name="ce22" office:value-type="string" calcext:value-type="string">
            <text:p>Numéro</text:p>
          </table:table-cell>
          <table:table-cell table:style-name="ce4" office:value-type="string" calcext:value-type="string">
            <text:p>Indice2</text:p>
          </table:table-cell>
          <table:table-cell table:style-name="ce4" office:value-type="string" calcext:value-type="string">
            <text:p>Durée</text:p>
          </table:table-cell>
          <table:table-cell table:style-name="ce4" office:value-type="string" calcext:value-type="string">
            <text:p>Pondéré</text:p>
          </table:table-cell>
          <table:table-cell table:style-name="ce22" office:value-type="string" calcext:value-type="string">
            <text:p>Avant 2005 ?</text:p>
          </table:table-cell>
          <table:table-cell table:style-name="ce22"/>
          <table:table-cell table:number-columns-repeated="55"/>
        </table:table-row>
        <table:table-row table:style-name="ro4">
          <table:table-cell table:style-name="ce4" table:formula="of:=IF(ISBLANK([.E63]);0;VLOOKUP([.E63];[.$E$151:.$F$182];2;))" office:value-type="float" office:value="3000" calcext:value-type="float">
            <text:p>3000</text:p>
          </table:table-cell>
          <table:table-cell table:style-name="ce22" table:formula="of:=IF(ISBLANK([.G63]);IF(ISBLANK([.E63]);0;100);VLOOKUP([.G63];[.$Q$151:.$R$159];2;))" office:value-type="float" office:value="300" calcext:value-type="float">
            <text:p>300</text:p>
          </table:table-cell>
          <table:table-cell table:style-name="ce22" table:formula="of:=IF(ISBLANK([.I63]);0;VLOOKUP([.I63];[.$H$151:.$I$180];2;))" office:value-type="float" office:value="1" calcext:value-type="float">
            <text:p>1</text:p>
          </table:table-cell>
          <table:table-cell table:style-name="ce4" table:formula="of:=SUM([.A216:.C216])" office:value-type="float" office:value="3301" calcext:value-type="float">
            <text:p>3301</text:p>
          </table:table-cell>
          <table:table-cell table:style-name="ce4" table:formula="of:=IF([.D216]=0;0;VLOOKUP([.D216];[.$B$278:.$G$897];6;))" office:value-type="float" office:value="468" calcext:value-type="float">
            <text:p>468</text:p>
          </table:table-cell>
          <table:table-cell table:style-name="ce49" table:formula="of:=[.E247]" office:value-type="float" office:value="1" calcext:value-type="float">
            <text:p>1</text:p>
          </table:table-cell>
          <table:table-cell table:style-name="ce4" table:formula="of:=[.E216]*[.F216]" office:value-type="float" office:value="468" calcext:value-type="float">
            <text:p>468</text:p>
          </table:table-cell>
          <table:table-cell table:style-name="ce22" table:formula="of:=IF(AND([.M63]&lt;=2005;[.E216]&gt;0);1;0)" office:value-type="float" office:value="1" calcext:value-type="float">
            <text:p>1</text:p>
          </table:table-cell>
          <table:table-cell table:style-name="ce22" table:formula="of:=[.E216]*[.F216]*[.H216]" office:value-type="float" office:value="468" calcext:value-type="float">
            <text:p>468</text:p>
          </table:table-cell>
          <table:table-cell table:number-columns-repeated="55"/>
        </table:table-row>
        <table:table-row table:style-name="ro4">
          <table:table-cell table:style-name="ce4" table:formula="of:=IF(ISBLANK([.E64]);0;VLOOKUP([.E64];[.$E$151:.$F$182];2;))" office:value-type="float" office:value="3000" calcext:value-type="float">
            <text:p>3000</text:p>
          </table:table-cell>
          <table:table-cell table:style-name="ce22" table:formula="of:=IF(ISBLANK([.G64]);IF(ISBLANK([.E64]);0;100);VLOOKUP([.G64];[.$Q$151:.$R$159];2;))" office:value-type="float" office:value="300" calcext:value-type="float">
            <text:p>300</text:p>
          </table:table-cell>
          <table:table-cell table:style-name="ce22" table:formula="of:=IF(ISBLANK([.I64]);0;VLOOKUP([.I64];[.$H$151:.$I$180];2;))" office:value-type="float" office:value="2" calcext:value-type="float">
            <text:p>2</text:p>
          </table:table-cell>
          <table:table-cell table:style-name="ce4" table:formula="of:=SUM([.A217:.C217])" office:value-type="float" office:value="3302" calcext:value-type="float">
            <text:p>3302</text:p>
          </table:table-cell>
          <table:table-cell table:style-name="ce4" table:formula="of:=IF([.D217]=0;0;VLOOKUP([.D217];[.$B$278:.$G$897];6;))" office:value-type="float" office:value="525" calcext:value-type="float">
            <text:p>525</text:p>
          </table:table-cell>
          <table:table-cell table:style-name="ce49" table:formula="of:=[.E248]" office:value-type="float" office:value="2" calcext:value-type="float">
            <text:p>2</text:p>
          </table:table-cell>
          <table:table-cell table:style-name="ce4" table:formula="of:=[.E217]*[.F217]" office:value-type="float" office:value="1050" calcext:value-type="float">
            <text:p>1050</text:p>
          </table:table-cell>
          <table:table-cell table:style-name="ce22" table:formula="of:=IF(AND([.M64]&lt;=2005;[.E217]&gt;0);1;0)" office:value-type="float" office:value="1" calcext:value-type="float">
            <text:p>1</text:p>
          </table:table-cell>
          <table:table-cell table:style-name="ce22" table:formula="of:=[.E217]*[.F217]*[.H217]" office:value-type="float" office:value="1050" calcext:value-type="float">
            <text:p>1050</text:p>
          </table:table-cell>
          <table:table-cell table:number-columns-repeated="55"/>
        </table:table-row>
        <table:table-row table:style-name="ro4">
          <table:table-cell table:style-name="ce4" table:formula="of:=IF(ISBLANK([.E65]);0;VLOOKUP([.E65];[.$E$151:.$F$182];2;))" office:value-type="float" office:value="3000" calcext:value-type="float">
            <text:p>3000</text:p>
          </table:table-cell>
          <table:table-cell table:style-name="ce22" table:formula="of:=IF(ISBLANK([.G65]);IF(ISBLANK([.E65]);0;100);VLOOKUP([.G65];[.$Q$151:.$R$159];2;))" office:value-type="float" office:value="300" calcext:value-type="float">
            <text:p>300</text:p>
          </table:table-cell>
          <table:table-cell table:style-name="ce22" table:formula="of:=IF(ISBLANK([.I65]);0;VLOOKUP([.I65];[.$H$151:.$I$180];2;))" office:value-type="float" office:value="3" calcext:value-type="float">
            <text:p>3</text:p>
          </table:table-cell>
          <table:table-cell table:style-name="ce4" table:formula="of:=SUM([.A218:.C218])" office:value-type="float" office:value="3303" calcext:value-type="float">
            <text:p>3303</text:p>
          </table:table-cell>
          <table:table-cell table:style-name="ce4" table:formula="of:=IF([.D218]=0;0;VLOOKUP([.D218];[.$B$278:.$G$897];6;))" office:value-type="float" office:value="578" calcext:value-type="float">
            <text:p>578</text:p>
          </table:table-cell>
          <table:table-cell table:style-name="ce49" table:formula="of:=[.E249]" office:value-type="float" office:value="3" calcext:value-type="float">
            <text:p>3</text:p>
          </table:table-cell>
          <table:table-cell table:style-name="ce4" table:formula="of:=[.E218]*[.F218]" office:value-type="float" office:value="1734" calcext:value-type="float">
            <text:p>1734</text:p>
          </table:table-cell>
          <table:table-cell table:style-name="ce22" table:formula="of:=IF(AND([.M65]&lt;=2005;[.E218]&gt;0);1;0)" office:value-type="float" office:value="1" calcext:value-type="float">
            <text:p>1</text:p>
          </table:table-cell>
          <table:table-cell table:style-name="ce22" table:formula="of:=[.E218]*[.F218]*[.H218]" office:value-type="float" office:value="1734" calcext:value-type="float">
            <text:p>1734</text:p>
          </table:table-cell>
          <table:table-cell table:number-columns-repeated="55"/>
        </table:table-row>
        <table:table-row table:style-name="ro4">
          <table:table-cell table:style-name="ce4" table:formula="of:=IF(ISBLANK([.E66]);0;VLOOKUP([.E66];[.$E$151:.$F$182];2;))" office:value-type="float" office:value="3000" calcext:value-type="float">
            <text:p>3000</text:p>
          </table:table-cell>
          <table:table-cell table:style-name="ce22" table:formula="of:=IF(ISBLANK([.G66]);IF(ISBLANK([.E66]);0;100);VLOOKUP([.G66];[.$Q$151:.$R$159];2;))" office:value-type="float" office:value="400" calcext:value-type="float">
            <text:p>400</text:p>
          </table:table-cell>
          <table:table-cell table:style-name="ce22" table:formula="of:=IF(ISBLANK([.I66]);0;VLOOKUP([.I66];[.$H$151:.$I$180];2;))" office:value-type="float" office:value="4" calcext:value-type="float">
            <text:p>4</text:p>
          </table:table-cell>
          <table:table-cell table:style-name="ce4" table:formula="of:=SUM([.A219:.C219])" office:value-type="float" office:value="3404" calcext:value-type="float">
            <text:p>3404</text:p>
          </table:table-cell>
          <table:table-cell table:style-name="ce4" table:formula="of:=IF([.D219]=0;0;VLOOKUP([.D219];[.$B$278:.$G$897];6;))" office:value-type="float" office:value="637" calcext:value-type="float">
            <text:p>637</text:p>
          </table:table-cell>
          <table:table-cell table:style-name="ce49" table:formula="of:=[.E250]" office:value-type="float" office:value="2" calcext:value-type="float">
            <text:p>2</text:p>
          </table:table-cell>
          <table:table-cell table:style-name="ce4" table:formula="of:=[.E219]*[.F219]" office:value-type="float" office:value="1274" calcext:value-type="float">
            <text:p>1274</text:p>
          </table:table-cell>
          <table:table-cell table:style-name="ce22" table:formula="of:=IF(AND([.M66]&lt;=2005;[.E219]&gt;0);1;0)" office:value-type="float" office:value="1" calcext:value-type="float">
            <text:p>1</text:p>
          </table:table-cell>
          <table:table-cell table:style-name="ce22" table:formula="of:=[.E219]*[.F219]*[.H219]" office:value-type="float" office:value="1274" calcext:value-type="float">
            <text:p>1274</text:p>
          </table:table-cell>
          <table:table-cell table:number-columns-repeated="55"/>
        </table:table-row>
        <table:table-row table:style-name="ro4">
          <table:table-cell table:style-name="ce4" table:formula="of:=IF(ISBLANK([.E67]);0;VLOOKUP([.E67];[.$E$151:.$F$182];2;))" office:value-type="float" office:value="3000" calcext:value-type="float">
            <text:p>3000</text:p>
          </table:table-cell>
          <table:table-cell table:style-name="ce22" table:formula="of:=IF(ISBLANK([.G67]);IF(ISBLANK([.E67]);0;100);VLOOKUP([.G67];[.$Q$151:.$R$159];2;))" office:value-type="float" office:value="100" calcext:value-type="float">
            <text:p>100</text:p>
          </table:table-cell>
          <table:table-cell table:style-name="ce22" table:formula="of:=IF(ISBLANK([.I67]);0;VLOOKUP([.I67];[.$H$151:.$I$180];2;))" office:value-type="float" office:value="5" calcext:value-type="float">
            <text:p>5</text:p>
          </table:table-cell>
          <table:table-cell table:style-name="ce4" table:formula="of:=SUM([.A220:.C220])" office:value-type="float" office:value="3105" calcext:value-type="float">
            <text:p>3105</text:p>
          </table:table-cell>
          <table:table-cell table:style-name="ce4" table:formula="of:=IF([.D220]=0;0;VLOOKUP([.D220];[.$B$278:.$G$897];6;))" office:value-type="float" office:value="687" calcext:value-type="float">
            <text:p>687</text:p>
          </table:table-cell>
          <table:table-cell table:style-name="ce49" table:formula="of:=[.E251]" office:value-type="float" office:value="3" calcext:value-type="float">
            <text:p>3</text:p>
          </table:table-cell>
          <table:table-cell table:style-name="ce4" table:formula="of:=[.E220]*[.F220]" office:value-type="float" office:value="2061" calcext:value-type="float">
            <text:p>2061</text:p>
          </table:table-cell>
          <table:table-cell table:style-name="ce22" table:formula="of:=IF(AND([.M67]&lt;=2005;[.E220]&gt;0);1;0)" office:value-type="float" office:value="1" calcext:value-type="float">
            <text:p>1</text:p>
          </table:table-cell>
          <table:table-cell table:style-name="ce22" table:formula="of:=[.E220]*[.F220]*[.H220]" office:value-type="float" office:value="2061" calcext:value-type="float">
            <text:p>2061</text:p>
          </table:table-cell>
          <table:table-cell table:number-columns-repeated="55"/>
        </table:table-row>
        <table:table-row table:style-name="ro4">
          <table:table-cell table:style-name="ce4" table:formula="of:=IF(ISBLANK([.E68]);0;VLOOKUP([.E68];[.$E$151:.$F$182];2;))" office:value-type="float" office:value="3000" calcext:value-type="float">
            <text:p>3000</text:p>
          </table:table-cell>
          <table:table-cell table:style-name="ce22" table:formula="of:=IF(ISBLANK([.G68]);IF(ISBLANK([.E68]);0;100);VLOOKUP([.G68];[.$Q$151:.$R$159];2;))" office:value-type="float" office:value="100" calcext:value-type="float">
            <text:p>100</text:p>
          </table:table-cell>
          <table:table-cell table:style-name="ce22" table:formula="of:=IF(ISBLANK([.I68]);0;VLOOKUP([.I68];[.$H$151:.$I$180];2;))" office:value-type="float" office:value="6" calcext:value-type="float">
            <text:p>6</text:p>
          </table:table-cell>
          <table:table-cell table:style-name="ce4" table:formula="of:=SUM([.A221:.C221])" office:value-type="float" office:value="3106" calcext:value-type="float">
            <text:p>3106</text:p>
          </table:table-cell>
          <table:table-cell table:style-name="ce4" table:formula="of:=IF([.D221]=0;0;VLOOKUP([.D221];[.$B$278:.$G$897];6;))" office:value-type="float" office:value="733" calcext:value-type="float">
            <text:p>733</text:p>
          </table:table-cell>
          <table:table-cell table:style-name="ce49" table:formula="of:=[.E252]" office:value-type="float" office:value="3" calcext:value-type="float">
            <text:p>3</text:p>
          </table:table-cell>
          <table:table-cell table:style-name="ce4" table:formula="of:=[.E221]*[.F221]" office:value-type="float" office:value="2199" calcext:value-type="float">
            <text:p>2199</text:p>
          </table:table-cell>
          <table:table-cell table:style-name="ce22" table:formula="of:=IF(AND([.M68]&lt;=2005;[.E221]&gt;0);1;0)" office:value-type="float" office:value="1" calcext:value-type="float">
            <text:p>1</text:p>
          </table:table-cell>
          <table:table-cell table:style-name="ce22" table:formula="of:=[.E221]*[.F221]*[.H221]" office:value-type="float" office:value="2199" calcext:value-type="float">
            <text:p>2199</text:p>
          </table:table-cell>
          <table:table-cell table:number-columns-repeated="55"/>
        </table:table-row>
        <table:table-row table:style-name="ro4">
          <table:table-cell table:style-name="ce4" table:formula="of:=IF(ISBLANK([.E69]);0;VLOOKUP([.E69];[.$E$151:.$F$182];2;))" office:value-type="float" office:value="3000" calcext:value-type="float">
            <text:p>3000</text:p>
          </table:table-cell>
          <table:table-cell table:style-name="ce22" table:formula="of:=IF(ISBLANK([.G69]);IF(ISBLANK([.E69]);0;100);VLOOKUP([.G69];[.$Q$151:.$R$159];2;))" office:value-type="float" office:value="100" calcext:value-type="float">
            <text:p>100</text:p>
          </table:table-cell>
          <table:table-cell table:style-name="ce22" table:formula="of:=IF(ISBLANK([.I69]);0;VLOOKUP([.I69];[.$H$151:.$I$180];2;))" office:value-type="float" office:value="7" calcext:value-type="float">
            <text:p>7</text:p>
          </table:table-cell>
          <table:table-cell table:style-name="ce4" table:formula="of:=SUM([.A222:.C222])" office:value-type="float" office:value="3107" calcext:value-type="float">
            <text:p>3107</text:p>
          </table:table-cell>
          <table:table-cell table:style-name="ce4" table:formula="of:=IF([.D222]=0;0;VLOOKUP([.D222];[.$B$278:.$G$897];6;))" office:value-type="float" office:value="763" calcext:value-type="float">
            <text:p>763</text:p>
          </table:table-cell>
          <table:table-cell table:style-name="ce49" table:formula="of:=[.E253]" office:value-type="float" office:value="1" calcext:value-type="float">
            <text:p>1</text:p>
          </table:table-cell>
          <table:table-cell table:style-name="ce4" table:formula="of:=[.E222]*[.F222]" office:value-type="float" office:value="763" calcext:value-type="float">
            <text:p>763</text:p>
          </table:table-cell>
          <table:table-cell table:style-name="ce22" table:formula="of:=IF(AND([.M69]&lt;=2005;[.E222]&gt;0);1;0)" office:value-type="float" office:value="0" calcext:value-type="float">
            <text:p>0</text:p>
          </table:table-cell>
          <table:table-cell table:style-name="ce22" table:formula="of:=[.E222]*[.F222]*[.H222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0]);0;VLOOKUP([.E70];[.$E$151:.$F$182];2;))" office:value-type="float" office:value="3000" calcext:value-type="float">
            <text:p>3000</text:p>
          </table:table-cell>
          <table:table-cell table:style-name="ce22" table:formula="of:=IF(ISBLANK([.G70]);IF(ISBLANK([.E70]);0;100);VLOOKUP([.G70];[.$Q$151:.$R$159];2;))" office:value-type="float" office:value="200" calcext:value-type="float">
            <text:p>200</text:p>
          </table:table-cell>
          <table:table-cell table:style-name="ce22" table:formula="of:=IF(ISBLANK([.I70]);0;VLOOKUP([.I70];[.$H$151:.$I$180];2;))" office:value-type="float" office:value="4" calcext:value-type="float">
            <text:p>4</text:p>
          </table:table-cell>
          <table:table-cell table:style-name="ce4" table:formula="of:=SUM([.A223:.C223])" office:value-type="float" office:value="3204" calcext:value-type="float">
            <text:p>3204</text:p>
          </table:table-cell>
          <table:table-cell table:style-name="ce4" table:formula="of:=IF([.D223]=0;0;VLOOKUP([.D223];[.$B$278:.$G$897];6;))" office:value-type="float" office:value="790" calcext:value-type="float">
            <text:p>790</text:p>
          </table:table-cell>
          <table:table-cell table:style-name="ce49" table:formula="of:=[.E254]" office:value-type="float" office:value="2" calcext:value-type="float">
            <text:p>2</text:p>
          </table:table-cell>
          <table:table-cell table:style-name="ce4" table:formula="of:=[.E223]*[.F223]" office:value-type="float" office:value="1580" calcext:value-type="float">
            <text:p>1580</text:p>
          </table:table-cell>
          <table:table-cell table:style-name="ce22" table:formula="of:=IF(AND([.M70]&lt;=2005;[.E223]&gt;0);1;0)" office:value-type="float" office:value="0" calcext:value-type="float">
            <text:p>0</text:p>
          </table:table-cell>
          <table:table-cell table:style-name="ce22" table:formula="of:=[.E223]*[.F223]*[.H223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1]);0;VLOOKUP([.E71];[.$E$151:.$F$182];2;))" office:value-type="float" office:value="3000" calcext:value-type="float">
            <text:p>3000</text:p>
          </table:table-cell>
          <table:table-cell table:style-name="ce22" table:formula="of:=IF(ISBLANK([.G71]);IF(ISBLANK([.E71]);0;100);VLOOKUP([.G71];[.$Q$151:.$R$159];2;))" office:value-type="float" office:value="200" calcext:value-type="float">
            <text:p>200</text:p>
          </table:table-cell>
          <table:table-cell table:style-name="ce22" table:formula="of:=IF(ISBLANK([.I71]);0;VLOOKUP([.I71];[.$H$151:.$I$180];2;))" office:value-type="float" office:value="5" calcext:value-type="float">
            <text:p>5</text:p>
          </table:table-cell>
          <table:table-cell table:style-name="ce4" table:formula="of:=SUM([.A224:.C224])" office:value-type="float" office:value="3205" calcext:value-type="float">
            <text:p>3205</text:p>
          </table:table-cell>
          <table:table-cell table:style-name="ce4" table:formula="of:=IF([.D224]=0;0;VLOOKUP([.D224];[.$B$278:.$G$897];6;))" office:value-type="float" office:value="830" calcext:value-type="float">
            <text:p>830</text:p>
          </table:table-cell>
          <table:table-cell table:style-name="ce49" table:formula="of:=[.E255]" office:value-type="float" office:value="2" calcext:value-type="float">
            <text:p>2</text:p>
          </table:table-cell>
          <table:table-cell table:style-name="ce4" table:formula="of:=[.E224]*[.F224]" office:value-type="float" office:value="1660" calcext:value-type="float">
            <text:p>1660</text:p>
          </table:table-cell>
          <table:table-cell table:style-name="ce22" table:formula="of:=IF(AND([.M71]&lt;=2005;[.E224]&gt;0);1;0)" office:value-type="float" office:value="0" calcext:value-type="float">
            <text:p>0</text:p>
          </table:table-cell>
          <table:table-cell table:style-name="ce22" table:formula="of:=[.E224]*[.F224]*[.H224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2]);0;VLOOKUP([.E72];[.$E$151:.$F$182];2;))" office:value-type="float" office:value="3000" calcext:value-type="float">
            <text:p>3000</text:p>
          </table:table-cell>
          <table:table-cell table:style-name="ce22" table:formula="of:=IF(ISBLANK([.G72]);IF(ISBLANK([.E72]);0;100);VLOOKUP([.G72];[.$Q$151:.$R$159];2;))" office:value-type="float" office:value="200" calcext:value-type="float">
            <text:p>200</text:p>
          </table:table-cell>
          <table:table-cell table:style-name="ce22" table:formula="of:=IF(ISBLANK([.I72]);0;VLOOKUP([.I72];[.$H$151:.$I$180];2;))" office:value-type="float" office:value="17" calcext:value-type="float">
            <text:p>17</text:p>
          </table:table-cell>
          <table:table-cell table:style-name="ce4" table:formula="of:=SUM([.A225:.C225])" office:value-type="float" office:value="3217" calcext:value-type="float">
            <text:p>3217</text:p>
          </table:table-cell>
          <table:table-cell table:style-name="ce4" table:formula="of:=IF([.D225]=0;0;VLOOKUP([.D225];[.$B$278:.$G$897];6;))" office:value-type="float" office:value="890" calcext:value-type="float">
            <text:p>890</text:p>
          </table:table-cell>
          <table:table-cell table:style-name="ce49" table:formula="of:=[.E256]" office:value-type="float" office:value="1" calcext:value-type="float">
            <text:p>1</text:p>
          </table:table-cell>
          <table:table-cell table:style-name="ce4" table:formula="of:=[.E225]*[.F225]" office:value-type="float" office:value="890" calcext:value-type="float">
            <text:p>890</text:p>
          </table:table-cell>
          <table:table-cell table:style-name="ce22" table:formula="of:=IF(AND([.M72]&lt;=2005;[.E225]&gt;0);1;0)" office:value-type="float" office:value="0" calcext:value-type="float">
            <text:p>0</text:p>
          </table:table-cell>
          <table:table-cell table:style-name="ce22" table:formula="of:=[.E225]*[.F225]*[.H225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3]);0;VLOOKUP([.E73];[.$E$151:.$F$182];2;))" office:value-type="float" office:value="3000" calcext:value-type="float">
            <text:p>3000</text:p>
          </table:table-cell>
          <table:table-cell table:style-name="ce22" table:formula="of:=IF(ISBLANK([.G73]);IF(ISBLANK([.E73]);0;100);VLOOKUP([.G73];[.$Q$151:.$R$159];2;))" office:value-type="float" office:value="200" calcext:value-type="float">
            <text:p>200</text:p>
          </table:table-cell>
          <table:table-cell table:style-name="ce22" table:formula="of:=IF(ISBLANK([.I73]);0;VLOOKUP([.I73];[.$H$151:.$I$180];2;))" office:value-type="float" office:value="18" calcext:value-type="float">
            <text:p>18</text:p>
          </table:table-cell>
          <table:table-cell table:style-name="ce4" table:formula="of:=SUM([.A226:.C226])" office:value-type="float" office:value="3218" calcext:value-type="float">
            <text:p>3218</text:p>
          </table:table-cell>
          <table:table-cell table:style-name="ce4" table:formula="of:=IF([.D226]=0;0;VLOOKUP([.D226];[.$B$278:.$G$897];6;))" office:value-type="float" office:value="925" calcext:value-type="float">
            <text:p>925</text:p>
          </table:table-cell>
          <table:table-cell table:style-name="ce49" table:formula="of:=[.E257]" office:value-type="float" office:value="1" calcext:value-type="float">
            <text:p>1</text:p>
          </table:table-cell>
          <table:table-cell table:style-name="ce4" table:formula="of:=[.E226]*[.F226]" office:value-type="float" office:value="925" calcext:value-type="float">
            <text:p>925</text:p>
          </table:table-cell>
          <table:table-cell table:style-name="ce22" table:formula="of:=IF(AND([.M73]&lt;=2005;[.E226]&gt;0);1;0)" office:value-type="float" office:value="0" calcext:value-type="float">
            <text:p>0</text:p>
          </table:table-cell>
          <table:table-cell table:style-name="ce22" table:formula="of:=[.E226]*[.F226]*[.H22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4]);0;VLOOKUP([.E74];[.$E$151:.$F$182];2;))" office:value-type="float" office:value="3000" calcext:value-type="float">
            <text:p>3000</text:p>
          </table:table-cell>
          <table:table-cell table:style-name="ce22" table:formula="of:=IF(ISBLANK([.G74]);IF(ISBLANK([.E74]);0;100);VLOOKUP([.G74];[.$Q$151:.$R$159];2;))" office:value-type="float" office:value="200" calcext:value-type="float">
            <text:p>200</text:p>
          </table:table-cell>
          <table:table-cell table:style-name="ce22" table:formula="of:=IF(ISBLANK([.I74]);0;VLOOKUP([.I74];[.$H$151:.$I$180];2;))" office:value-type="float" office:value="19" calcext:value-type="float">
            <text:p>19</text:p>
          </table:table-cell>
          <table:table-cell table:style-name="ce4" table:formula="of:=SUM([.A227:.C227])" office:value-type="float" office:value="3219" calcext:value-type="float">
            <text:p>3219</text:p>
          </table:table-cell>
          <table:table-cell table:style-name="ce4" table:formula="of:=IF([.D227]=0;0;VLOOKUP([.D227];[.$B$278:.$G$897];6;))" office:value-type="float" office:value="972" calcext:value-type="float">
            <text:p>972</text:p>
          </table:table-cell>
          <table:table-cell table:style-name="ce49" table:formula="of:=[.E258]" office:value-type="float" office:value="4" calcext:value-type="float">
            <text:p>4</text:p>
          </table:table-cell>
          <table:table-cell table:style-name="ce4" table:formula="of:=[.E227]*[.F227]" office:value-type="float" office:value="3888" calcext:value-type="float">
            <text:p>3888</text:p>
          </table:table-cell>
          <table:table-cell table:style-name="ce22" table:formula="of:=IF(AND([.M74]&lt;=2005;[.E227]&gt;0);1;0)" office:value-type="float" office:value="0" calcext:value-type="float">
            <text:p>0</text:p>
          </table:table-cell>
          <table:table-cell table:style-name="ce22" table:formula="of:=[.E227]*[.F227]*[.H227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5]);0;VLOOKUP([.E75];[.$E$151:.$F$182];2;))" office:value-type="float" office:value="3000" calcext:value-type="float">
            <text:p>3000</text:p>
          </table:table-cell>
          <table:table-cell table:style-name="ce22" table:formula="of:=IF(ISBLANK([.G75]);IF(ISBLANK([.E75]);0;100);VLOOKUP([.G75];[.$Q$151:.$R$159];2;))" office:value-type="float" office:value="500" calcext:value-type="float">
            <text:p>500</text:p>
          </table:table-cell>
          <table:table-cell table:style-name="ce22" table:formula="of:=IF(ISBLANK([.I75]);0;VLOOKUP([.I75];[.$H$151:.$I$180];2;))" office:value-type="float" office:value="20" calcext:value-type="float">
            <text:p>20</text:p>
          </table:table-cell>
          <table:table-cell table:style-name="ce4" table:formula="of:=SUM([.A228:.C228])" office:value-type="float" office:value="3520" calcext:value-type="float">
            <text:p>3520</text:p>
          </table:table-cell>
          <table:table-cell table:style-name="ce4" table:formula="of:=IF([.D228]=0;0;VLOOKUP([.D228];[.$B$278:.$G$897];6;))" office:value-type="float" office:value="972" calcext:value-type="float">
            <text:p>972</text:p>
          </table:table-cell>
          <table:table-cell table:style-name="ce49" table:formula="of:=[.E259]" office:value-type="float" office:value="1" calcext:value-type="float">
            <text:p>1</text:p>
          </table:table-cell>
          <table:table-cell table:style-name="ce4" table:formula="of:=[.E228]*[.F228]" office:value-type="float" office:value="972" calcext:value-type="float">
            <text:p>972</text:p>
          </table:table-cell>
          <table:table-cell table:style-name="ce22" table:formula="of:=IF(AND([.M75]&lt;=2005;[.E228]&gt;0);1;0)" office:value-type="float" office:value="0" calcext:value-type="float">
            <text:p>0</text:p>
          </table:table-cell>
          <table:table-cell table:style-name="ce22" table:formula="of:=[.E228]*[.F228]*[.H228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6]);0;VLOOKUP([.E76];[.$E$151:.$F$182];2;))" office:value-type="float" office:value="3000" calcext:value-type="float">
            <text:p>3000</text:p>
          </table:table-cell>
          <table:table-cell table:style-name="ce22" table:formula="of:=IF(ISBLANK([.G76]);IF(ISBLANK([.E76]);0;100);VLOOKUP([.G76];[.$Q$151:.$R$159];2;))" office:value-type="float" office:value="500" calcext:value-type="float">
            <text:p>500</text:p>
          </table:table-cell>
          <table:table-cell table:style-name="ce22" table:formula="of:=IF(ISBLANK([.I76]);0;VLOOKUP([.I76];[.$H$151:.$I$180];2;))" office:value-type="float" office:value="21" calcext:value-type="float">
            <text:p>21</text:p>
          </table:table-cell>
          <table:table-cell table:style-name="ce4" table:formula="of:=SUM([.A229:.C229])" office:value-type="float" office:value="3521" calcext:value-type="float">
            <text:p>3521</text:p>
          </table:table-cell>
          <table:table-cell table:style-name="ce4" table:formula="of:=IF([.D229]=0;0;VLOOKUP([.D229];[.$B$278:.$G$897];6;))" office:value-type="float" office:value="1013" calcext:value-type="float">
            <text:p>1013</text:p>
          </table:table-cell>
          <table:table-cell table:style-name="ce49" table:formula="of:=[.E260]" office:value-type="float" office:value="1" calcext:value-type="float">
            <text:p>1</text:p>
          </table:table-cell>
          <table:table-cell table:style-name="ce4" table:formula="of:=[.E229]*[.F229]" office:value-type="float" office:value="1013" calcext:value-type="float">
            <text:p>1013</text:p>
          </table:table-cell>
          <table:table-cell table:style-name="ce22" table:formula="of:=IF(AND([.M76]&lt;=2005;[.E229]&gt;0);1;0)" office:value-type="float" office:value="0" calcext:value-type="float">
            <text:p>0</text:p>
          </table:table-cell>
          <table:table-cell table:style-name="ce22" table:formula="of:=[.E229]*[.F229]*[.H229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7]);0;VLOOKUP([.E77];[.$E$151:.$F$182];2;))" office:value-type="float" office:value="3000" calcext:value-type="float">
            <text:p>3000</text:p>
          </table:table-cell>
          <table:table-cell table:style-name="ce22" table:formula="of:=IF(ISBLANK([.G77]);IF(ISBLANK([.E77]);0;100);VLOOKUP([.G77];[.$Q$151:.$R$159];2;))" office:value-type="float" office:value="500" calcext:value-type="float">
            <text:p>500</text:p>
          </table:table-cell>
          <table:table-cell table:style-name="ce22" table:formula="of:=IF(ISBLANK([.I77]);0;VLOOKUP([.I77];[.$H$151:.$I$180];2;))" office:value-type="float" office:value="22" calcext:value-type="float">
            <text:p>22</text:p>
          </table:table-cell>
          <table:table-cell table:style-name="ce4" table:formula="of:=SUM([.A230:.C230])" office:value-type="float" office:value="3522" calcext:value-type="float">
            <text:p>3522</text:p>
          </table:table-cell>
          <table:table-cell table:style-name="ce4" table:formula="of:=IF([.D230]=0;0;VLOOKUP([.D230];[.$B$278:.$G$897];6;))" office:value-type="float" office:value="1067" calcext:value-type="float">
            <text:p>1067</text:p>
          </table:table-cell>
          <table:table-cell table:style-name="ce49" table:formula="of:=[.E261]" office:value-type="float" office:value="0.25" calcext:value-type="float">
            <text:p>0,25</text:p>
          </table:table-cell>
          <table:table-cell table:style-name="ce4" table:formula="of:=[.E230]*[.F230]" office:value-type="float" office:value="266.75" calcext:value-type="float">
            <text:p>266,75</text:p>
          </table:table-cell>
          <table:table-cell table:style-name="ce22" table:formula="of:=IF(AND([.M77]&lt;=2005;[.E230]&gt;0);1;0)" office:value-type="float" office:value="0" calcext:value-type="float">
            <text:p>0</text:p>
          </table:table-cell>
          <table:table-cell table:style-name="ce22" table:formula="of:=[.E230]*[.F230]*[.H230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8]);0;VLOOKUP([.E78];[.$E$151:.$F$182];2;))" office:value-type="float" office:value="0" calcext:value-type="float">
            <text:p>0</text:p>
          </table:table-cell>
          <table:table-cell table:style-name="ce22" table:formula="of:=IF(ISBLANK([.G78]);IF(ISBLANK([.E78]);0;100);VLOOKUP([.G78];[.$Q$151:.$R$159];2;))" office:value-type="float" office:value="0" calcext:value-type="float">
            <text:p>0</text:p>
          </table:table-cell>
          <table:table-cell table:style-name="ce22" table:formula="of:=IF(ISBLANK([.I78]);0;VLOOKUP([.I78];[.$H$151:.$I$180];2;))" office:value-type="float" office:value="0" calcext:value-type="float">
            <text:p>0</text:p>
          </table:table-cell>
          <table:table-cell table:style-name="ce4" table:formula="of:=SUM([.A231:.C231])" office:value-type="float" office:value="0" calcext:value-type="float">
            <text:p>0</text:p>
          </table:table-cell>
          <table:table-cell table:style-name="ce4" table:formula="of:=IF([.D231]=0;0;VLOOKUP([.D231];[.$B$278:.$G$897];6;))" office:value-type="float" office:value="0" calcext:value-type="float">
            <text:p>0</text:p>
          </table:table-cell>
          <table:table-cell table:style-name="ce49" table:formula="of:=[.E262]" office:value-type="float" office:value="0" calcext:value-type="float">
            <text:p>0</text:p>
          </table:table-cell>
          <table:table-cell table:style-name="ce4" table:formula="of:=[.E231]*[.F231]" office:value-type="float" office:value="0" calcext:value-type="float">
            <text:p>0</text:p>
          </table:table-cell>
          <table:table-cell table:style-name="ce22" table:formula="of:=IF(AND([.M78]&lt;=2005;[.E231]&gt;0);1;0)" office:value-type="float" office:value="0" calcext:value-type="float">
            <text:p>0</text:p>
          </table:table-cell>
          <table:table-cell table:style-name="ce22" table:formula="of:=[.E231]*[.F231]*[.H231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79]);0;VLOOKUP([.E79];[.$E$151:.$F$182];2;))" office:value-type="float" office:value="0" calcext:value-type="float">
            <text:p>0</text:p>
          </table:table-cell>
          <table:table-cell table:style-name="ce22" table:formula="of:=IF(ISBLANK([.G79]);IF(ISBLANK([.E79]);0;100);VLOOKUP([.G79];[.$Q$151:.$R$159];2;))" office:value-type="float" office:value="0" calcext:value-type="float">
            <text:p>0</text:p>
          </table:table-cell>
          <table:table-cell table:style-name="ce22" table:formula="of:=IF(ISBLANK([.I79]);0;VLOOKUP([.I79];[.$H$151:.$I$180];2;))" office:value-type="float" office:value="0" calcext:value-type="float">
            <text:p>0</text:p>
          </table:table-cell>
          <table:table-cell table:style-name="ce4" table:formula="of:=SUM([.A232:.C232])" office:value-type="float" office:value="0" calcext:value-type="float">
            <text:p>0</text:p>
          </table:table-cell>
          <table:table-cell table:style-name="ce4" table:formula="of:=IF([.D232]=0;0;VLOOKUP([.D232];[.$B$278:.$G$897];6;))" office:value-type="float" office:value="0" calcext:value-type="float">
            <text:p>0</text:p>
          </table:table-cell>
          <table:table-cell table:style-name="ce49" table:formula="of:=[.E263]" office:value-type="float" office:value="0" calcext:value-type="float">
            <text:p>0</text:p>
          </table:table-cell>
          <table:table-cell table:style-name="ce4" table:formula="of:=[.E232]*[.F232]" office:value-type="float" office:value="0" calcext:value-type="float">
            <text:p>0</text:p>
          </table:table-cell>
          <table:table-cell table:style-name="ce22" table:formula="of:=IF(AND([.M79]&lt;=2005;[.E232]&gt;0);1;0)" office:value-type="float" office:value="0" calcext:value-type="float">
            <text:p>0</text:p>
          </table:table-cell>
          <table:table-cell table:style-name="ce22" table:formula="of:=[.E232]*[.F232]*[.H232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80]);0;VLOOKUP([.E80];[.$E$151:.$F$182];2;))" office:value-type="float" office:value="0" calcext:value-type="float">
            <text:p>0</text:p>
          </table:table-cell>
          <table:table-cell table:style-name="ce22" table:formula="of:=IF(ISBLANK([.G80]);IF(ISBLANK([.E80]);0;100);VLOOKUP([.G80];[.$Q$151:.$R$159];2;))" office:value-type="float" office:value="0" calcext:value-type="float">
            <text:p>0</text:p>
          </table:table-cell>
          <table:table-cell table:style-name="ce22" table:formula="of:=IF(ISBLANK([.I80]);0;VLOOKUP([.I80];[.$H$151:.$I$180];2;))" office:value-type="float" office:value="0" calcext:value-type="float">
            <text:p>0</text:p>
          </table:table-cell>
          <table:table-cell table:style-name="ce4" table:formula="of:=SUM([.A233:.C233])" office:value-type="float" office:value="0" calcext:value-type="float">
            <text:p>0</text:p>
          </table:table-cell>
          <table:table-cell table:style-name="ce4" table:formula="of:=IF([.D233]=0;0;VLOOKUP([.D233];[.$B$278:.$G$897];6;))" office:value-type="float" office:value="0" calcext:value-type="float">
            <text:p>0</text:p>
          </table:table-cell>
          <table:table-cell table:style-name="ce49" table:formula="of:=[.E264]" office:value-type="float" office:value="0" calcext:value-type="float">
            <text:p>0</text:p>
          </table:table-cell>
          <table:table-cell table:style-name="ce4" table:formula="of:=[.E233]*[.F233]" office:value-type="float" office:value="0" calcext:value-type="float">
            <text:p>0</text:p>
          </table:table-cell>
          <table:table-cell table:style-name="ce22" table:formula="of:=IF(AND([.M80]&lt;=2005;[.E233]&gt;0);1;0)" office:value-type="float" office:value="0" calcext:value-type="float">
            <text:p>0</text:p>
          </table:table-cell>
          <table:table-cell table:style-name="ce22" table:formula="of:=[.E233]*[.F233]*[.H233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81]);0;VLOOKUP([.E81];[.$E$151:.$F$182];2;))" office:value-type="float" office:value="0" calcext:value-type="float">
            <text:p>0</text:p>
          </table:table-cell>
          <table:table-cell table:style-name="ce22" table:formula="of:=IF(ISBLANK([.G81]);IF(ISBLANK([.E81]);0;100);VLOOKUP([.G81];[.$Q$151:.$R$159];2;))" office:value-type="float" office:value="0" calcext:value-type="float">
            <text:p>0</text:p>
          </table:table-cell>
          <table:table-cell table:style-name="ce22" table:formula="of:=IF(ISBLANK([.I81]);0;VLOOKUP([.I81];[.$H$151:.$I$180];2;))" office:value-type="float" office:value="0" calcext:value-type="float">
            <text:p>0</text:p>
          </table:table-cell>
          <table:table-cell table:style-name="ce4" table:formula="of:=SUM([.A234:.C234])" office:value-type="float" office:value="0" calcext:value-type="float">
            <text:p>0</text:p>
          </table:table-cell>
          <table:table-cell table:style-name="ce4" table:formula="of:=IF([.D234]=0;0;VLOOKUP([.D234];[.$B$278:.$G$897];6;))" office:value-type="float" office:value="0" calcext:value-type="float">
            <text:p>0</text:p>
          </table:table-cell>
          <table:table-cell table:style-name="ce49" table:formula="of:=[.E265]" office:value-type="float" office:value="0" calcext:value-type="float">
            <text:p>0</text:p>
          </table:table-cell>
          <table:table-cell table:style-name="ce4" table:formula="of:=[.E234]*[.F234]" office:value-type="float" office:value="0" calcext:value-type="float">
            <text:p>0</text:p>
          </table:table-cell>
          <table:table-cell table:style-name="ce22" table:formula="of:=IF(AND([.M81]&lt;=2005;[.E234]&gt;0);1;0)" office:value-type="float" office:value="0" calcext:value-type="float">
            <text:p>0</text:p>
          </table:table-cell>
          <table:table-cell table:style-name="ce22" table:formula="of:=[.E234]*[.F234]*[.H234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82]);0;VLOOKUP([.E82];[.$E$151:.$F$182];2;))" office:value-type="float" office:value="0" calcext:value-type="float">
            <text:p>0</text:p>
          </table:table-cell>
          <table:table-cell table:style-name="ce22" table:formula="of:=IF(ISBLANK([.G82]);IF(ISBLANK([.E82]);0;100);VLOOKUP([.G82];[.$Q$151:.$R$159];2;))" office:value-type="float" office:value="0" calcext:value-type="float">
            <text:p>0</text:p>
          </table:table-cell>
          <table:table-cell table:style-name="ce22" table:formula="of:=IF(ISBLANK([.I82]);0;VLOOKUP([.I82];[.$H$151:.$I$180];2;))" office:value-type="float" office:value="0" calcext:value-type="float">
            <text:p>0</text:p>
          </table:table-cell>
          <table:table-cell table:style-name="ce4" table:formula="of:=SUM([.A235:.C235])" office:value-type="float" office:value="0" calcext:value-type="float">
            <text:p>0</text:p>
          </table:table-cell>
          <table:table-cell table:style-name="ce4" table:formula="of:=IF([.D235]=0;0;VLOOKUP([.D235];[.$B$278:.$G$897];6;))" office:value-type="float" office:value="0" calcext:value-type="float">
            <text:p>0</text:p>
          </table:table-cell>
          <table:table-cell table:style-name="ce49" table:formula="of:=[.E266]" office:value-type="float" office:value="0" calcext:value-type="float">
            <text:p>0</text:p>
          </table:table-cell>
          <table:table-cell table:style-name="ce4" table:formula="of:=[.E235]*[.F235]" office:value-type="float" office:value="0" calcext:value-type="float">
            <text:p>0</text:p>
          </table:table-cell>
          <table:table-cell table:style-name="ce22" table:formula="of:=IF(AND([.M82]&lt;=2005;[.E235]&gt;0);1;0)" office:value-type="float" office:value="0" calcext:value-type="float">
            <text:p>0</text:p>
          </table:table-cell>
          <table:table-cell table:style-name="ce22" table:formula="of:=[.E235]*[.F235]*[.H235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83]);0;VLOOKUP([.E83];[.$E$151:.$F$182];2;))" office:value-type="float" office:value="0" calcext:value-type="float">
            <text:p>0</text:p>
          </table:table-cell>
          <table:table-cell table:style-name="ce22" table:formula="of:=IF(ISBLANK([.G83]);IF(ISBLANK([.E83]);0;100);VLOOKUP([.G83];[.$Q$151:.$R$159];2;))" office:value-type="float" office:value="0" calcext:value-type="float">
            <text:p>0</text:p>
          </table:table-cell>
          <table:table-cell table:style-name="ce22" table:formula="of:=IF(ISBLANK([.I83]);0;VLOOKUP([.I83];[.$H$151:.$I$180];2;))" office:value-type="float" office:value="0" calcext:value-type="float">
            <text:p>0</text:p>
          </table:table-cell>
          <table:table-cell table:style-name="ce4" table:formula="of:=SUM([.A236:.C236])" office:value-type="float" office:value="0" calcext:value-type="float">
            <text:p>0</text:p>
          </table:table-cell>
          <table:table-cell table:style-name="ce4" table:formula="of:=IF([.D236]=0;0;VLOOKUP([.D236];[.$B$278:.$G$897];6;))" office:value-type="float" office:value="0" calcext:value-type="float">
            <text:p>0</text:p>
          </table:table-cell>
          <table:table-cell table:style-name="ce49" table:formula="of:=[.E267]" office:value-type="float" office:value="0" calcext:value-type="float">
            <text:p>0</text:p>
          </table:table-cell>
          <table:table-cell table:style-name="ce4" table:formula="of:=[.E236]*[.F236]" office:value-type="float" office:value="0" calcext:value-type="float">
            <text:p>0</text:p>
          </table:table-cell>
          <table:table-cell table:style-name="ce22" table:formula="of:=IF(AND([.M83]&lt;=2005;[.E236]&gt;0);1;0)" office:value-type="float" office:value="0" calcext:value-type="float">
            <text:p>0</text:p>
          </table:table-cell>
          <table:table-cell table:style-name="ce22" table:formula="of:=[.E236]*[.F236]*[.H236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84]);0;VLOOKUP([.E84];[.$E$151:.$F$182];2;))" office:value-type="float" office:value="0" calcext:value-type="float">
            <text:p>0</text:p>
          </table:table-cell>
          <table:table-cell table:style-name="ce22" table:formula="of:=IF(ISBLANK([.G84]);IF(ISBLANK([.E84]);0;100);VLOOKUP([.G84];[.$Q$151:.$R$159];2;))" office:value-type="float" office:value="0" calcext:value-type="float">
            <text:p>0</text:p>
          </table:table-cell>
          <table:table-cell table:style-name="ce22" table:formula="of:=IF(ISBLANK([.I84]);0;VLOOKUP([.I84];[.$H$151:.$I$180];2;))" office:value-type="float" office:value="0" calcext:value-type="float">
            <text:p>0</text:p>
          </table:table-cell>
          <table:table-cell table:style-name="ce4" table:formula="of:=SUM([.A237:.C237])" office:value-type="float" office:value="0" calcext:value-type="float">
            <text:p>0</text:p>
          </table:table-cell>
          <table:table-cell table:style-name="ce4" table:formula="of:=IF([.D237]=0;0;VLOOKUP([.D237];[.$B$278:.$G$897];6;))" office:value-type="float" office:value="0" calcext:value-type="float">
            <text:p>0</text:p>
          </table:table-cell>
          <table:table-cell table:style-name="ce49" table:formula="of:=[.E268]" office:value-type="float" office:value="0" calcext:value-type="float">
            <text:p>0</text:p>
          </table:table-cell>
          <table:table-cell table:style-name="ce4" table:formula="of:=[.E237]*[.F237]" office:value-type="float" office:value="0" calcext:value-type="float">
            <text:p>0</text:p>
          </table:table-cell>
          <table:table-cell table:style-name="ce22" table:formula="of:=IF(AND([.M84]&lt;=2005;[.E237]&gt;0);1;0)" office:value-type="float" office:value="0" calcext:value-type="float">
            <text:p>0</text:p>
          </table:table-cell>
          <table:table-cell table:style-name="ce22" table:formula="of:=[.E237]*[.F237]*[.H237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85]);0;VLOOKUP([.E85];[.$E$151:.$F$182];2;))" office:value-type="float" office:value="0" calcext:value-type="float">
            <text:p>0</text:p>
          </table:table-cell>
          <table:table-cell table:style-name="ce22" table:formula="of:=IF(ISBLANK([.G85]);IF(ISBLANK([.E85]);0;100);VLOOKUP([.G85];[.$Q$151:.$R$159];2;))" office:value-type="float" office:value="0" calcext:value-type="float">
            <text:p>0</text:p>
          </table:table-cell>
          <table:table-cell table:style-name="ce22" table:formula="of:=IF(ISBLANK([.I85]);0;VLOOKUP([.I85];[.$H$151:.$I$180];2;))" office:value-type="float" office:value="0" calcext:value-type="float">
            <text:p>0</text:p>
          </table:table-cell>
          <table:table-cell table:style-name="ce4" table:formula="of:=SUM([.A238:.C238])" office:value-type="float" office:value="0" calcext:value-type="float">
            <text:p>0</text:p>
          </table:table-cell>
          <table:table-cell table:style-name="ce4" table:formula="of:=IF([.D238]=0;0;VLOOKUP([.D238];[.$B$278:.$G$897];6;))" office:value-type="float" office:value="0" calcext:value-type="float">
            <text:p>0</text:p>
          </table:table-cell>
          <table:table-cell table:style-name="ce49" table:formula="of:=[.E269]" office:value-type="float" office:value="0" calcext:value-type="float">
            <text:p>0</text:p>
          </table:table-cell>
          <table:table-cell table:style-name="ce4" table:formula="of:=[.E238]*[.F238]" office:value-type="float" office:value="0" calcext:value-type="float">
            <text:p>0</text:p>
          </table:table-cell>
          <table:table-cell table:style-name="ce22" table:formula="of:=IF(AND([.M85]&lt;=2005;[.E238]&gt;0);1;0)" office:value-type="float" office:value="0" calcext:value-type="float">
            <text:p>0</text:p>
          </table:table-cell>
          <table:table-cell table:style-name="ce22" table:formula="of:=[.E238]*[.F238]*[.H238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86]);0;VLOOKUP([.E86];[.$E$151:.$F$182];2;))" office:value-type="float" office:value="0" calcext:value-type="float">
            <text:p>0</text:p>
          </table:table-cell>
          <table:table-cell table:style-name="ce22" table:formula="of:=IF(ISBLANK([.G86]);IF(ISBLANK([.E86]);0;100);VLOOKUP([.G86];[.$Q$151:.$R$159];2;))" office:value-type="float" office:value="0" calcext:value-type="float">
            <text:p>0</text:p>
          </table:table-cell>
          <table:table-cell table:style-name="ce22" table:formula="of:=IF(ISBLANK([.I86]);0;VLOOKUP([.I86];[.$H$151:.$I$180];2;))" office:value-type="float" office:value="0" calcext:value-type="float">
            <text:p>0</text:p>
          </table:table-cell>
          <table:table-cell table:style-name="ce4" table:formula="of:=SUM([.A239:.C239])" office:value-type="float" office:value="0" calcext:value-type="float">
            <text:p>0</text:p>
          </table:table-cell>
          <table:table-cell table:style-name="ce4" table:formula="of:=IF([.D239]=0;0;VLOOKUP([.D239];[.$B$278:.$G$897];6;))" office:value-type="float" office:value="0" calcext:value-type="float">
            <text:p>0</text:p>
          </table:table-cell>
          <table:table-cell table:style-name="ce49" table:formula="of:=[.E270]" office:value-type="float" office:value="0" calcext:value-type="float">
            <text:p>0</text:p>
          </table:table-cell>
          <table:table-cell table:style-name="ce4" table:formula="of:=[.E239]*[.F239]" office:value-type="float" office:value="0" calcext:value-type="float">
            <text:p>0</text:p>
          </table:table-cell>
          <table:table-cell table:style-name="ce22" table:formula="of:=IF(AND([.M86]&lt;=2005;[.E239]&gt;0);1;0)" office:value-type="float" office:value="0" calcext:value-type="float">
            <text:p>0</text:p>
          </table:table-cell>
          <table:table-cell table:style-name="ce22" table:formula="of:=[.E239]*[.F239]*[.H239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4" table:formula="of:=IF(ISBLANK([.E87]);0;VLOOKUP([.E87];[.$E$151:.$F$182];2;))" office:value-type="float" office:value="0" calcext:value-type="float">
            <text:p>0</text:p>
          </table:table-cell>
          <table:table-cell table:style-name="ce22" table:formula="of:=IF(ISBLANK([.G87]);IF(ISBLANK([.E87]);0;100);VLOOKUP([.G87];[.$Q$151:.$R$159];2;))" office:value-type="float" office:value="0" calcext:value-type="float">
            <text:p>0</text:p>
          </table:table-cell>
          <table:table-cell table:style-name="ce22" table:formula="of:=IF(ISBLANK([.I87]);0;VLOOKUP([.I87];[.$H$151:.$I$180];2;))" office:value-type="float" office:value="0" calcext:value-type="float">
            <text:p>0</text:p>
          </table:table-cell>
          <table:table-cell table:style-name="ce4" table:formula="of:=SUM([.A240:.C240])" office:value-type="float" office:value="0" calcext:value-type="float">
            <text:p>0</text:p>
          </table:table-cell>
          <table:table-cell table:style-name="ce4" table:formula="of:=IF([.D240]=0;0;VLOOKUP([.D240];[.$B$278:.$G$897];6;))" office:value-type="float" office:value="0" calcext:value-type="float">
            <text:p>0</text:p>
          </table:table-cell>
          <table:table-cell table:style-name="ce49" table:formula="of:=[.E271]" office:value-type="float" office:value="0" calcext:value-type="float">
            <text:p>0</text:p>
          </table:table-cell>
          <table:table-cell table:style-name="ce4" table:formula="of:=[.E240]*[.F240]" office:value-type="float" office:value="0" calcext:value-type="float">
            <text:p>0</text:p>
          </table:table-cell>
          <table:table-cell table:style-name="ce22" table:formula="of:=IF(AND([.M87]&lt;=2005;[.E240]&gt;0);1;0)" office:value-type="float" office:value="0" calcext:value-type="float">
            <text:p>0</text:p>
          </table:table-cell>
          <table:table-cell table:style-name="ce22" table:formula="of:=[.E240]*[.F240]*[.H240]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" table:number-columns-repeated="4"/>
          <table:table-cell table:style-name="ce1" office:value-type="string" calcext:value-type="string">
            <text:p>Total :</text:p>
          </table:table-cell>
          <table:table-cell table:style-name="ce50" table:formula="of:=SUM([.F216:.F239])" office:value-type="float" office:value="27.25" calcext:value-type="float">
            <text:p>27,25</text:p>
          </table:table-cell>
          <table:table-cell table:style-name="ce24" table:formula="of:=ROUND(SUM([.G216:.G239]);0)" office:value-type="float" office:value="20744" calcext:value-type="float">
            <text:p>20744</text:p>
          </table:table-cell>
          <table:table-cell table:style-name="ce1"/>
          <table:table-cell table:style-name="ce24" table:formula="of:=ROUND(SUM([.I216:.I239]);0)" office:value-type="float" office:value="8786" calcext:value-type="float">
            <text:p>8786</text:p>
          </table:table-cell>
          <table:table-cell table:number-columns-repeated="55"/>
        </table:table-row>
        <table:table-row table:style-name="ro4">
          <table:table-cell table:style-name="ce1" table:number-columns-repeated="4"/>
          <table:table-cell table:style-name="ce1" office:value-type="string" calcext:value-type="string">
            <text:p>Indice moyen :</text:p>
          </table:table-cell>
          <table:table-cell table:style-name="ce1"/>
          <table:table-cell table:style-name="ce24" table:formula="of:=[.G241]/[.F241]" office:value-type="float" office:value="761.247706422018" calcext:value-type="float">
            <text:p>761,247706422018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 table:style-name="ce4" table:formula="of:=IF(ISBLANK([.E91]);0;VLOOKUP([.E91];[.$E$151:.$F$182];2;))" office:value-type="float" office:value="3000" calcext:value-type="float">
            <text:p>3000</text:p>
          </table:table-cell>
          <table:table-cell table:style-name="ce22" table:formula="of:=IF(ISBLANK([.G91]);IF(ISBLANK([.E91]);0;100);VLOOKUP([.G91];[.$Q$151:.$R$159];2;))" office:value-type="float" office:value="500" calcext:value-type="float">
            <text:p>500</text:p>
          </table:table-cell>
          <table:table-cell table:style-name="ce22" table:formula="of:=IF(ISBLANK([.I91]);0;VLOOKUP([.I91];[.$H$151:.$I$180];2;))" office:value-type="float" office:value="22" calcext:value-type="float">
            <text:p>22</text:p>
          </table:table-cell>
          <table:table-cell table:style-name="ce4" table:formula="of:=SUM([.A243:.C243])" office:value-type="float" office:value="3522" calcext:value-type="float">
            <text:p>3522</text:p>
          </table:table-cell>
          <table:table-cell table:style-name="ce4" table:formula="of:=IF([.D243]=0;0;VLOOKUP([.D243];[.$B$278:.$G$897];6;))" office:value-type="float" office:value="1067" calcext:value-type="float">
            <text:p>1067</text:p>
          </table:table-cell>
          <table:table-cell table:style-name="ce1" office:value-type="string" calcext:value-type="string">
            <text:p>(indice terminal)</text:p>
          </table:table-cell>
          <table:table-cell table:style-name="ce1" table:number-columns-repeated="3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5"/>
          <table:table-cell table:style-name="ce1"/>
          <table:table-cell table:style-name="ce24" office:value-type="string" calcext:value-type="string">
            <text:p>annéedépart :</text:p>
          </table:table-cell>
          <table:table-cell table:style-name="ce24" table:formula="of:=[.K5]+[.F89]" office:value-type="float" office:value="2027" calcext:value-type="float">
            <text:p>2027</text:p>
          </table:table-cell>
          <table:table-cell table:style-name="ce24" table:number-columns-repeated="2"/>
          <table:table-cell table:style-name="ce24" office:value-type="string" calcext:value-type="string">
            <text:p>aujourdhui :</text:p>
          </table:table-cell>
          <table:table-cell table:style-name="ce85" table:formula="of:=TODAY()" office:value-type="date" office:date-value="2019-12-11" calcext:value-type="date">
            <text:p>11/12/19</text:p>
          </table:table-cell>
          <table:table-cell table:number-columns-repeated="52"/>
        </table:table-row>
        <table:table-row table:style-name="ro4">
          <table:table-cell table:style-name="ce14" office:value-type="string" calcext:value-type="string">
            <text:p>dates</text:p>
          </table:table-cell>
          <table:table-cell table:style-name="ce14"/>
          <table:table-cell table:style-name="ce14" office:value-type="string" calcext:value-type="string">
            <text:p>durée</text:p>
          </table:table-cell>
          <table:table-cell table:style-name="ce22" office:value-type="string" calcext:value-type="string">
            <text:p>durée mois</text:p>
          </table:table-cell>
          <table:table-cell table:style-name="ce22" office:value-type="string" calcext:value-type="string">
            <text:p>durée ans</text:p>
          </table:table-cell>
          <table:table-cell/>
          <table:table-cell table:style-name="ce24" office:value-type="string" calcext:value-type="string">
            <text:p>datedépart :</text:p>
          </table:table-cell>
          <table:table-cell table:style-name="ce63" table:formula="of:=DATE([.H245];[.I5];[.G5])" office:value-type="date" office:date-value="2027-09-01" calcext:value-type="date">
            <text:p>01/09/27</text:p>
          </table:table-cell>
          <table:table-cell table:style-name="ce24"/>
          <table:table-cell table:style-name="ce63"/>
          <table:table-cell table:style-name="ce1"/>
          <table:table-cell table:style-name="ce24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63]);0;DATE([.M63];[.L63];[.K63]))" office:value-type="date" office:date-value="1992-09-01" calcext:value-type="date">
            <text:p>01/09/92</text:p>
          </table:table-cell>
          <table:table-cell table:style-name="ce15" table:content-validation-name="val1"/>
          <table:table-cell table:style-name="ce30" table:formula="of:=IF([.A248]&lt;&gt;0;[.A248]-[.A247];0)" office:value-type="float" office:value="365" calcext:value-type="float">
            <text:p>365</text:p>
          </table:table-cell>
          <table:table-cell table:style-name="ce22" table:formula="of:=ROUND([.C247]/30.5;0)" office:value-type="float" office:value="12" calcext:value-type="float">
            <text:p>12</text:p>
          </table:table-cell>
          <table:table-cell table:style-name="ce22" table:formula="of:=[.D247]/12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temps post aujourdhui :</text:p>
          </table:table-cell>
          <table:table-cell table:style-name="ce24"/>
          <table:table-cell table:style-name="ce24" table:formula="of:=[.H246]-[.L245]" office:value-type="float" office:value="2821" calcext:value-type="float">
            <text:p>2821</text:p>
          </table:table-cell>
          <table:table-cell table:style-name="ce1" office:value-type="string" calcext:value-type="string">
            <text:p>jours</text:p>
          </table:table-cell>
          <table:table-cell table:style-name="ce1" office:value-type="string" calcext:value-type="string">
            <text:p>donc</text:p>
          </table:table-cell>
          <table:table-cell table:style-name="ce24" table:formula="of:=[.I247]/365" office:value-type="float" office:value="7.72876712328767" calcext:value-type="float">
            <text:p>7,72876712328767</text:p>
          </table:table-cell>
          <table:table-cell table:style-name="ce24" office:value-type="string" calcext:value-type="string">
            <text:p>années, soit</text:p>
          </table:table-cell>
          <table:table-cell table:style-name="ce24" table:formula="of:=IF([.I247]&gt;0;INT([.L247]*4);0-INT(0-[.L247]*4))" office:value-type="float" office:value="30" calcext:value-type="float">
            <text:p>30</text:p>
          </table:table-cell>
          <table:table-cell table:style-name="ce24" office:value-type="string" calcext:value-type="string">
            <text:p>trimestres</text:p>
          </table:table-cell>
          <table:table-cell table:number-columns-repeated="49"/>
        </table:table-row>
        <table:table-row table:style-name="ro4">
          <table:table-cell table:style-name="ce15" table:content-validation-name="val1" table:formula="of:=IF(ISBLANK([.M64]);0;DATE([.M64];[.L64];[.K64]))" office:value-type="date" office:date-value="1993-09-01" calcext:value-type="date">
            <text:p>01/09/93</text:p>
          </table:table-cell>
          <table:table-cell table:style-name="ce15" table:content-validation-name="val1"/>
          <table:table-cell table:style-name="ce30" table:formula="of:=IF([.A249]&lt;&gt;0;[.A249]-[.A248];IF([.A248]=0;0;[.$A$273]-[.A248]))" office:value-type="float" office:value="730" calcext:value-type="float">
            <text:p>730</text:p>
          </table:table-cell>
          <table:table-cell table:style-name="ce22" table:formula="of:=ROUND([.C248]/30.5;0)" office:value-type="float" office:value="24" calcext:value-type="float">
            <text:p>24</text:p>
          </table:table-cell>
          <table:table-cell table:style-name="ce22" table:formula="of:=[.D248]/12" office:value-type="float" office:value="2" calcext:value-type="float">
            <text:p>2</text:p>
          </table:table-cell>
          <table:table-cell/>
          <table:table-cell table:style-name="ce56" office:value-type="string" calcext:value-type="string">
            <text:p>Indiceaujourdhui :</text:p>
          </table:table-cell>
          <table:table-cell table:style-name="ce24" table:formula="of:=MAX([.E216:.E239])" office:value-type="float" office:value="1067" calcext:value-type="float">
            <text:p>1067</text:p>
          </table:table-cell>
          <table:table-cell table:style-name="ce24" table:number-columns-repeated="4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65]);0;DATE([.M65];[.L65];[.K65]))" office:value-type="date" office:date-value="1995-09-01" calcext:value-type="date">
            <text:p>01/09/95</text:p>
          </table:table-cell>
          <table:table-cell table:style-name="ce15" table:content-validation-name="val1"/>
          <table:table-cell table:style-name="ce30" table:formula="of:=IF([.A250]&lt;&gt;0;[.A250]-[.A249];IF([.A249]=0;0;[.$A$273]-[.A249]))" office:value-type="float" office:value="1096" calcext:value-type="float">
            <text:p>1096</text:p>
          </table:table-cell>
          <table:table-cell table:style-name="ce22" table:formula="of:=ROUND([.C249]/30.5;0)" office:value-type="float" office:value="36" calcext:value-type="float">
            <text:p>36</text:p>
          </table:table-cell>
          <table:table-cell table:style-name="ce22" table:formula="of:=[.D249]/12" office:value-type="float" office:value="3" calcext:value-type="float">
            <text:p>3</text:p>
          </table:table-cell>
          <table:table-cell/>
          <table:table-cell table:style-name="ce55" office:value-type="string" calcext:value-type="string">
            <text:p>Indicefinal :</text:p>
          </table:table-cell>
          <table:table-cell table:style-name="ce24" table:formula="of:=[.E243]" office:value-type="float" office:value="1067" calcext:value-type="float">
            <text:p>1067</text:p>
          </table:table-cell>
          <table:table-cell table:style-name="ce24" table:number-columns-repeated="4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66]);0;DATE([.M66];[.L66];[.K66]))" office:value-type="date" office:date-value="1998-09-01" calcext:value-type="date">
            <text:p>01/09/98</text:p>
          </table:table-cell>
          <table:table-cell table:style-name="ce15" table:content-validation-name="val1"/>
          <table:table-cell table:style-name="ce30" table:formula="of:=IF([.A251]&lt;&gt;0;[.A251]-[.A250];IF([.A250]=0;0;[.$A$273]-[.A250]))" office:value-type="float" office:value="731" calcext:value-type="float">
            <text:p>731</text:p>
          </table:table-cell>
          <table:table-cell table:style-name="ce22" table:formula="of:=ROUND([.C250]/30.5;0)" office:value-type="float" office:value="24" calcext:value-type="float">
            <text:p>24</text:p>
          </table:table-cell>
          <table:table-cell table:style-name="ce22" table:formula="of:=[.D250]/12"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total années :</text:p>
          </table:table-cell>
          <table:table-cell table:style-name="ce24" table:formula="of:=[.F241]+[.L247]" office:value-type="float" office:value="34.9787671232877" calcext:value-type="float">
            <text:p>34,9787671232877</text:p>
          </table:table-cell>
          <table:table-cell table:style-name="ce24" office:value-type="string" calcext:value-type="string">
            <text:p>soit</text:p>
          </table:table-cell>
          <table:table-cell table:style-name="ce24" table:formula="of:=ROUND([.H250]*4;0)" office:value-type="float" office:value="140" calcext:value-type="float">
            <text:p>140</text:p>
          </table:table-cell>
          <table:table-cell table:style-name="ce24" office:value-type="string" calcext:value-type="string">
            <text:p>trimestres</text:p>
          </table:table-cell>
          <table:table-cell table:style-name="ce24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67]);0;DATE([.M67];[.L67];[.K67]))" office:value-type="date" office:date-value="2000-09-01" calcext:value-type="date">
            <text:p>01/09/00</text:p>
          </table:table-cell>
          <table:table-cell table:style-name="ce15" table:content-validation-name="val1"/>
          <table:table-cell table:style-name="ce30" table:formula="of:=IF([.A252]&lt;&gt;0;[.A252]-[.A251];IF([.A251]=0;0;[.$A$273]-[.A251]))" office:value-type="float" office:value="1095" calcext:value-type="float">
            <text:p>1095</text:p>
          </table:table-cell>
          <table:table-cell table:style-name="ce22" table:formula="of:=ROUND([.C251]/30.5;0)" office:value-type="float" office:value="36" calcext:value-type="float">
            <text:p>36</text:p>
          </table:table-cell>
          <table:table-cell table:style-name="ce22" table:formula="of:=[.D251]/12" office:value-type="float" office:value="3" calcext:value-type="float">
            <text:p>3</text:p>
          </table:table-cell>
          <table:table-cell/>
          <table:table-cell table:style-name="ce55" office:value-type="string" calcext:value-type="string">
            <text:p>Total indice :</text:p>
          </table:table-cell>
          <table:table-cell table:style-name="ce24" table:formula="of:=([.H248]+[.H249])*0.5*[.L247]+[.G241]" office:value-type="float" office:value="28990.5945205479" calcext:value-type="float">
            <text:p>28990,5945205479</text:p>
          </table:table-cell>
          <table:table-cell table:style-name="ce24" table:number-columns-repeated="4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68]);0;DATE([.M68];[.L68];[.K68]))" office:value-type="date" office:date-value="2003-09-01" calcext:value-type="date">
            <text:p>01/09/03</text:p>
          </table:table-cell>
          <table:table-cell table:style-name="ce15" table:content-validation-name="val1"/>
          <table:table-cell table:style-name="ce30" table:formula="of:=IF([.A253]&lt;&gt;0;[.A253]-[.A252];IF([.A252]=0;0;[.$A$273]-[.A252]))" office:value-type="float" office:value="1096" calcext:value-type="float">
            <text:p>1096</text:p>
          </table:table-cell>
          <table:table-cell table:style-name="ce22" table:formula="of:=ROUND([.C252]/30.5;0)" office:value-type="float" office:value="36" calcext:value-type="float">
            <text:p>36</text:p>
          </table:table-cell>
          <table:table-cell table:style-name="ce22" table:formula="of:=[.D252]/12" office:value-type="float" office:value="3" calcext:value-type="float">
            <text:p>3</text:p>
          </table:table-cell>
          <table:table-cell/>
          <table:table-cell table:style-name="ce55" office:value-type="string" calcext:value-type="string">
            <text:p>indice moyen global :</text:p>
          </table:table-cell>
          <table:table-cell table:style-name="ce24"/>
          <table:table-cell table:style-name="ce24" table:formula="of:=[.H251]/[.H250]" office:value-type="float" office:value="828.805498443283" calcext:value-type="float">
            <text:p>828,805498443283</text:p>
          </table:table-cell>
          <table:table-cell table:style-name="ce24" table:number-columns-repeated="3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69]);0;DATE([.M69];[.L69];[.K69]))" office:value-type="date" office:date-value="2006-09-01" calcext:value-type="date">
            <text:p>01/09/06</text:p>
          </table:table-cell>
          <table:table-cell table:style-name="ce15" table:content-validation-name="val1"/>
          <table:table-cell table:style-name="ce30" table:formula="of:=IF([.A254]&lt;&gt;0;[.A254]-[.A253];IF([.A253]=0;0;[.$A$273]-[.A253]))" office:value-type="float" office:value="365" calcext:value-type="float">
            <text:p>365</text:p>
          </table:table-cell>
          <table:table-cell table:style-name="ce22" table:formula="of:=ROUND([.C253]/30.5;0)" office:value-type="float" office:value="12" calcext:value-type="float">
            <text:p>12</text:p>
          </table:table-cell>
          <table:table-cell table:style-name="ce22" table:formula="of:=[.D253]/12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point indice :</text:p>
          </table:table-cell>
          <table:table-cell table:style-name="ce24" office:value-type="float" office:value="56.2323" calcext:value-type="float">
            <text:p>56,2323</text:p>
          </table:table-cell>
          <table:table-cell table:style-name="ce24" office:value-type="string" calcext:value-type="string">
            <text:p>(annuel)</text:p>
          </table:table-cell>
          <table:table-cell table:style-name="ce24" table:number-columns-repeated="3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70]);0;DATE([.M70];[.L70];[.K70]))" office:value-type="date" office:date-value="2007-09-01" calcext:value-type="date">
            <text:p>01/09/07</text:p>
          </table:table-cell>
          <table:table-cell table:style-name="ce15" table:content-validation-name="val1"/>
          <table:table-cell table:style-name="ce30" table:formula="of:=IF([.A255]&lt;&gt;0;[.A255]-[.A254];IF([.A254]=0;0;[.$A$273]-[.A254]))" office:value-type="float" office:value="731" calcext:value-type="float">
            <text:p>731</text:p>
          </table:table-cell>
          <table:table-cell table:style-name="ce22" table:formula="of:=ROUND([.C254]/30.5;0)" office:value-type="float" office:value="24" calcext:value-type="float">
            <text:p>24</text:p>
          </table:table-cell>
          <table:table-cell table:style-name="ce22" table:formula="of:=[.D254]/1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Taux <text:s/>rémunérations accessoires (primes, HC, …) :</text:p>
          </table:table-cell>
          <table:table-cell table:style-name="ce4" table:number-columns-repeated="3"/>
          <table:table-cell table:style-name="ce79" table:formula="of:=[.H93]" office:value-type="percentage" office:value="0.1" calcext:value-type="percentage">
            <text:p>10,00 %</text:p>
          </table:table-cell>
          <table:table-cell table:style-name="ce24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71]);0;DATE([.M71];[.L71];[.K71]))" office:value-type="date" office:date-value="2009-09-01" calcext:value-type="date">
            <text:p>01/09/09</text:p>
          </table:table-cell>
          <table:table-cell table:style-name="ce15" table:content-validation-name="val1"/>
          <table:table-cell table:style-name="ce30" table:formula="of:=IF([.A256]&lt;&gt;0;[.A256]-[.A255];IF([.A255]=0;0;[.$A$273]-[.A255]))" office:value-type="float" office:value="730" calcext:value-type="float">
            <text:p>730</text:p>
          </table:table-cell>
          <table:table-cell table:style-name="ce22" table:formula="of:=ROUND([.C255]/30.5;0)" office:value-type="float" office:value="24" calcext:value-type="float">
            <text:p>24</text:p>
          </table:table-cell>
          <table:table-cell table:style-name="ce22" table:formula="of:=[.D255]/12"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Total traitements FP : </text:p>
          </table:table-cell>
          <table:table-cell table:style-name="ce24"/>
          <table:table-cell table:style-name="ce67" table:formula="of:=[.H253]*[.H251]" office:value-type="currency" office:currency="EUR" office:value="1630207.80825781" calcext:value-type="currency" table:number-columns-spanned="2" table:number-rows-spanned="1">
            <text:p>1 630 207,81 €</text:p>
          </table:table-cell>
          <table:covered-table-cell table:style-name="ce74"/>
          <table:table-cell table:style-name="ce24" table:number-columns-repeated="2"/>
          <table:table-cell table:style-name="ce1"/>
          <table:table-cell table:number-columns-repeated="51"/>
        </table:table-row>
        <table:table-row table:style-name="ro4">
          <table:table-cell table:style-name="ce15" table:content-validation-name="val1" table:formula="of:=IF(ISBLANK([.M72]);0;DATE([.M72];[.L72];[.K72]))" office:value-type="date" office:date-value="2011-09-01" calcext:value-type="date">
            <text:p>01/09/11</text:p>
          </table:table-cell>
          <table:table-cell table:style-name="ce15" table:content-validation-name="val1"/>
          <table:table-cell table:style-name="ce30" table:formula="of:=IF([.A257]&lt;&gt;0;[.A257]-[.A256];IF([.A256]=0;0;[.$A$273]-[.A256]))" office:value-type="float" office:value="366" calcext:value-type="float">
            <text:p>366</text:p>
          </table:table-cell>
          <table:table-cell table:style-name="ce22" table:formula="of:=ROUND([.C256]/30.5;0)" office:value-type="float" office:value="12" calcext:value-type="float">
            <text:p>12</text:p>
          </table:table-cell>
          <table:table-cell table:style-name="ce22" table:formula="of:=[.D256]/12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Total rémunérations accessoires FP :</text:p>
          </table:table-cell>
          <table:table-cell table:style-name="ce24"/>
          <table:table-cell table:style-name="ce67" table:formula="of:=[.I255]*[.K254]" office:value-type="currency" office:currency="EUR" office:value="163020.780825781" calcext:value-type="currency" table:number-columns-spanned="2" table:number-rows-spanned="1">
            <text:p>163 020,78 €</text:p>
          </table:table-cell>
          <table:covered-table-cell table:style-name="ce74"/>
          <table:table-cell/>
          <table:table-cell table:style-name="ce1" table:number-columns-repeated="4"/>
          <table:table-cell table:number-columns-repeated="49"/>
        </table:table-row>
        <table:table-row table:style-name="ro4">
          <table:table-cell table:style-name="ce15" table:content-validation-name="val1" table:formula="of:=IF(ISBLANK([.M73]);0;DATE([.M73];[.L73];[.K73]))" office:value-type="date" office:date-value="2012-09-01" calcext:value-type="date">
            <text:p>01/09/12</text:p>
          </table:table-cell>
          <table:table-cell table:style-name="ce15" table:content-validation-name="val1"/>
          <table:table-cell table:style-name="ce30" table:formula="of:=IF([.A258]&lt;&gt;0;[.A258]-[.A257];IF([.A257]=0;0;[.$A$273]-[.A257]))" office:value-type="float" office:value="365" calcext:value-type="float">
            <text:p>365</text:p>
          </table:table-cell>
          <table:table-cell table:style-name="ce22" table:formula="of:=ROUND([.C257]/30.5;0)" office:value-type="float" office:value="12" calcext:value-type="float">
            <text:p>12</text:p>
          </table:table-cell>
          <table:table-cell table:style-name="ce22" table:formula="of:=[.D257]/12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Total rémunérations FP :</text:p>
          </table:table-cell>
          <table:table-cell table:style-name="ce24"/>
          <table:table-cell table:style-name="ce67" table:formula="of:=[.I255]+[.I256]" office:value-type="currency" office:currency="EUR" office:value="1793228.58908359" calcext:value-type="currency" table:number-columns-spanned="2" table:number-rows-spanned="1">
            <text:p>1 793 228,59 €</text:p>
          </table:table-cell>
          <table:covered-table-cell table:style-name="ce74"/>
          <table:table-cell table:style-name="ce24" table:number-columns-repeated="2"/>
          <table:table-cell table:style-name="ce1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74]);0;DATE([.M74];[.L74];[.K74]))" office:value-type="date" office:date-value="2013-09-01" calcext:value-type="date">
            <text:p>01/09/13</text:p>
          </table:table-cell>
          <table:table-cell table:style-name="ce15" table:content-validation-name="val1"/>
          <table:table-cell table:style-name="ce30" table:formula="of:=IF([.A259]&lt;&gt;0;[.A259]-[.A258];IF([.A258]=0;0;[.$A$273]-[.A258]))" office:value-type="float" office:value="1461" calcext:value-type="float">
            <text:p>1461</text:p>
          </table:table-cell>
          <table:table-cell table:style-name="ce22" table:formula="of:=ROUND([.C258]/30.5;0)" office:value-type="float" office:value="48" calcext:value-type="float">
            <text:p>48</text:p>
          </table:table-cell>
          <table:table-cell table:style-name="ce22" table:formula="of:=[.D258]/12" office:value-type="float" office:value="4" calcext:value-type="float">
            <text:p>4</text:p>
          </table:table-cell>
          <table:table-cell/>
          <table:table-cell table:style-name="ce55" office:value-type="string" calcext:value-type="string">
            <text:p>Total RG :</text:p>
          </table:table-cell>
          <table:table-cell table:style-name="ce1"/>
          <table:table-cell table:style-name="ce67" table:formula="of:=[.O397]" office:value-type="currency" office:currency="EUR" office:value="9253.0422" calcext:value-type="currency" table:number-columns-spanned="2" table:number-rows-spanned="1">
            <text:p>9 253,04 €</text:p>
          </table:table-cell>
          <table:covered-table-cell table:style-name="ce74"/>
          <table:table-cell table:style-name="ce1" table:number-columns-repeated="3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75]);0;DATE([.M75];[.L75];[.K75]))" office:value-type="date" office:date-value="2017-09-01" calcext:value-type="date">
            <text:p>01/09/17</text:p>
          </table:table-cell>
          <table:table-cell table:style-name="ce15" table:content-validation-name="val1"/>
          <table:table-cell table:style-name="ce30" table:formula="of:=IF([.A260]&lt;&gt;0;[.A260]-[.A259];IF([.A259]=0;0;[.$A$273]-[.A259]))" office:value-type="float" office:value="365" calcext:value-type="float">
            <text:p>365</text:p>
          </table:table-cell>
          <table:table-cell table:style-name="ce22" table:formula="of:=ROUND([.C259]/30.5;0)" office:value-type="float" office:value="12" calcext:value-type="float">
            <text:p>12</text:p>
          </table:table-cell>
          <table:table-cell table:style-name="ce22" table:formula="of:=[.D259]/12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Total toutes rémunérations :</text:p>
          </table:table-cell>
          <table:table-cell table:style-name="ce1"/>
          <table:table-cell table:style-name="ce68" table:formula="of:=[.I257]+[.I258]" office:value-type="currency" office:currency="EUR" office:value="1802481.63128359" calcext:value-type="currency" table:number-columns-spanned="2" table:number-rows-spanned="1">
            <text:p>1 802 481,63 €</text:p>
          </table:table-cell>
          <table:covered-table-cell table:style-name="ce75"/>
          <table:table-cell table:style-name="ce1" table:number-columns-repeated="6"/>
          <table:table-cell table:number-columns-repeated="48"/>
        </table:table-row>
        <table:table-row table:style-name="ro4">
          <table:table-cell table:style-name="ce15" table:content-validation-name="val1" table:formula="of:=IF(ISBLANK([.M76]);0;DATE([.M76];[.L76];[.K76]))" office:value-type="date" office:date-value="2018-09-01" calcext:value-type="date">
            <text:p>01/09/18</text:p>
          </table:table-cell>
          <table:table-cell table:style-name="ce15" table:content-validation-name="val1"/>
          <table:table-cell table:style-name="ce30" table:formula="of:=IF([.A261]&lt;&gt;0;[.A261]-[.A260];IF([.A260]=0;0;[.$A$273]-[.A260]))" office:value-type="float" office:value="365" calcext:value-type="float">
            <text:p>365</text:p>
          </table:table-cell>
          <table:table-cell table:style-name="ce22" table:formula="of:=ROUND([.C260]/30.5;0)" office:value-type="float" office:value="12" calcext:value-type="float">
            <text:p>12</text:p>
          </table:table-cell>
          <table:table-cell table:style-name="ce22" table:formula="of:=[.D260]/12" office:value-type="float" office:value="1" calcext:value-type="float">
            <text:p>1</text:p>
          </table:table-cell>
          <table:table-cell/>
          <table:table-cell table:style-name="ce55" office:value-type="string" calcext:value-type="string">
            <text:p>Cotisation utile Macron :</text:p>
          </table:table-cell>
          <table:table-cell table:style-name="ce1"/>
          <table:table-cell table:style-name="ce68" table:formula="of:=[.I259]*0.2531" office:value-type="currency" office:currency="EUR" office:value="456208.100877876" calcext:value-type="currency" table:number-columns-spanned="2" table:number-rows-spanned="1">
            <text:p>456 208,10 €</text:p>
          </table:table-cell>
          <table:covered-table-cell table:style-name="ce75"/>
          <table:table-cell table:style-name="ce1" table:number-columns-repeated="3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77]);0;DATE([.M77];[.L77];[.K77]))" office:value-type="date" office:date-value="2019-09-01" calcext:value-type="date">
            <text:p>01/09/19</text:p>
          </table:table-cell>
          <table:table-cell table:style-name="ce15" table:content-validation-name="val1"/>
          <table:table-cell table:style-name="ce30" table:formula="of:=IF([.A262]&lt;&gt;0;[.A262]-[.A261];IF([.A261]=0;0;[.$A$273]-[.A261]))" office:value-type="float" office:value="101" calcext:value-type="float">
            <text:p>101</text:p>
          </table:table-cell>
          <table:table-cell table:style-name="ce22" table:formula="of:=ROUND([.C261]/30.5;0)" office:value-type="float" office:value="3" calcext:value-type="float">
            <text:p>3</text:p>
          </table:table-cell>
          <table:table-cell table:style-name="ce22" table:formula="of:=[.D261]/12" office:value-type="float" office:value="0.25" calcext:value-type="float">
            <text:p>0,25</text:p>
          </table:table-cell>
          <table:table-cell/>
          <table:table-cell table:style-name="ce55" office:value-type="string" calcext:value-type="string">
            <text:p>EffetPivot :</text:p>
          </table:table-cell>
          <table:table-cell table:style-name="ce1"/>
          <table:table-cell table:style-name="ce1" table:formula="of:=1+([.F89]-64)*0.05" office:value-type="float" office:value="0.9" calcext:value-type="float">
            <text:p>0,9</text:p>
          </table:table-cell>
          <table:table-cell table:style-name="ce1" table:number-columns-repeated="4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78]);0;DATE([.M78];[.L78];[.K78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63]&lt;&gt;0;[.A263]-[.A262];IF([.A262]=0;0;[.$A$273]-[.A262]))" office:value-type="float" office:value="0" calcext:value-type="float">
            <text:p>0</text:p>
          </table:table-cell>
          <table:table-cell table:style-name="ce22" table:formula="of:=ROUND([.C262]/30.5;0)" office:value-type="float" office:value="0" calcext:value-type="float">
            <text:p>0</text:p>
          </table:table-cell>
          <table:table-cell table:style-name="ce22" table:formula="of:=[.D262]/12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Pension Macron :</text:p>
          </table:table-cell>
          <table:table-cell table:style-name="ce22"/>
          <table:table-cell table:style-name="ce69" table:formula="of:=[.I260]*0.055*(1+[.K206])*[.I261]/12" office:value-type="currency" office:currency="EUR" office:value="2201.77434686185" calcext:value-type="currency">
            <text:p>2 201,77 €</text:p>
          </table:table-cell>
          <table:table-cell table:style-name="ce1" table:number-columns-repeated="4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79]);0;DATE([.M79];[.L79];[.K79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64]&lt;&gt;0;[.A264]-[.A263];IF([.A263]=0;0;[.$A$273]-[.A263]))" office:value-type="float" office:value="0" calcext:value-type="float">
            <text:p>0</text:p>
          </table:table-cell>
          <table:table-cell table:style-name="ce22" table:formula="of:=ROUND([.C263]/30.5;0)" office:value-type="float" office:value="0" calcext:value-type="float">
            <text:p>0</text:p>
          </table:table-cell>
          <table:table-cell table:style-name="ce22" table:formula="of:=[.D263]/12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Bonif enfants :</text:p>
          </table:table-cell>
          <table:table-cell table:style-name="ce1"/>
          <table:table-cell table:style-name="ce1" table:formula="of:=[.K207]" office:value-type="float" office:value="10" calcext:value-type="float">
            <text:p>10</text:p>
          </table:table-cell>
          <table:table-cell table:style-name="ce1" office:value-type="string" calcext:value-type="string">
            <text:p>trimestres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80]);0;DATE([.M80];[.L80];[.K80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65]&lt;&gt;0;[.A265]-[.A264];IF([.A264]=0;0;[.$A$273]-[.A264]))" office:value-type="float" office:value="0" calcext:value-type="float">
            <text:p>0</text:p>
          </table:table-cell>
          <table:table-cell table:style-name="ce22" table:formula="of:=ROUND([.C264]/30.5;0)" office:value-type="float" office:value="0" calcext:value-type="float">
            <text:p>0</text:p>
          </table:table-cell>
          <table:table-cell table:style-name="ce22" table:formula="of:=[.D264]/12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rim FP :</text:p>
          </table:table-cell>
          <table:table-cell table:style-name="ce1"/>
          <table:table-cell table:style-name="ce1" table:formula="of:=[.J250]+[.N55]+[.N56]+[.I263]" office:value-type="float" office:value="150" calcext:value-type="float">
            <text:p>150</text:p>
          </table:table-cell>
          <table:table-cell table:style-name="ce1" table:number-columns-repeated="4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81]);0;DATE([.M81];[.L81];[.K81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66]&lt;&gt;0;[.A266]-[.A265];IF([.A265]=0;0;[.$A$273]-[.A265]))" office:value-type="float" office:value="0" calcext:value-type="float">
            <text:p>0</text:p>
          </table:table-cell>
          <table:table-cell table:style-name="ce22" table:formula="of:=ROUND([.C265]/30.5;0)" office:value-type="float" office:value="0" calcext:value-type="float">
            <text:p>0</text:p>
          </table:table-cell>
          <table:table-cell table:style-name="ce22" table:formula="of:=[.D265]/12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otal Trim assurance :</text:p>
          </table:table-cell>
          <table:table-cell table:style-name="ce1"/>
          <table:table-cell table:style-name="ce1" table:formula="of:=[.J250]+[.N54]+[.N56]+[.I263]+[.I20]" office:value-type="float" office:value="168" calcext:value-type="float">
            <text:p>168</text:p>
          </table:table-cell>
          <table:table-cell table:style-name="ce1" table:number-columns-repeated="7"/>
          <table:table-cell table:number-columns-repeated="48"/>
        </table:table-row>
        <table:table-row table:style-name="ro4">
          <table:table-cell table:style-name="ce15" table:content-validation-name="val1" table:formula="of:=IF(ISBLANK([.M82]);0;DATE([.M82];[.L82];[.K82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67]&lt;&gt;0;[.A267]-[.A266];IF([.A266]=0;0;[.$A$273]-[.A266]))" office:value-type="float" office:value="0" calcext:value-type="float">
            <text:p>0</text:p>
          </table:table-cell>
          <table:table-cell table:style-name="ce22" table:formula="of:=ROUND([.C266]/30.5;0)" office:value-type="float" office:value="0" calcext:value-type="float">
            <text:p>0</text:p>
          </table:table-cell>
          <table:table-cell table:style-name="ce22" table:formula="of:=[.D266]/12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Coeff Decote Surcote :</text:p>
          </table:table-cell>
          <table:table-cell table:style-name="ce1"/>
          <table:table-cell table:style-name="ce70" table:formula="of:=IF([.I265]&lt;[.M266];1-0.0125*MIN([.M266]-[.I265];4*(67-[.F89]));1+0.0125*([.I265]-[.M266]))" office:value-type="float" office:value="0.9875" calcext:value-type="float">
            <text:p>0,9875</text:p>
          </table:table-cell>
          <table:table-cell table:style-name="ce1"/>
          <table:table-cell table:style-name="ce1" table:formula="of:=MIN(172-[.I265];4*(67-[.F89]))" office:value-type="float" office:value="4" calcext:value-type="float">
            <text:p>4</text:p>
          </table:table-cell>
          <table:table-cell table:style-name="ce22" office:value-type="string" calcext:value-type="string">
            <text:p>Trim dus :</text:p>
          </table:table-cell>
          <table:table-cell table:style-name="ce22" table:formula="of:=IF([.K5]&gt;=1973;172;VLOOKUP([.K5];[.J152:.K168];2))" office:value-type="float" office:value="169" calcext:value-type="float">
            <text:p>169</text:p>
          </table:table-cell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83]);0;DATE([.M83];[.L83];[.K83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68]&lt;&gt;0;[.A268]-[.A267];IF([.A267]=0;0;[.$A$273]-[.A267]))" office:value-type="float" office:value="0" calcext:value-type="float">
            <text:p>0</text:p>
          </table:table-cell>
          <table:table-cell table:style-name="ce22" table:formula="of:=ROUND([.C267]/30.5;0)" office:value-type="float" office:value="0" calcext:value-type="float">
            <text:p>0</text:p>
          </table:table-cell>
          <table:table-cell table:style-name="ce22" table:formula="of:=[.D267]/12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aux liquidation :</text:p>
          </table:table-cell>
          <table:table-cell table:style-name="ce1"/>
          <table:table-cell table:style-name="ce71" table:formula="of:=MIN(0.8;0.75*[.I266]*(MIN([.I264];[.M266])/[.M266]))" office:value-type="percentage" office:value="0.657359467455621" calcext:value-type="percentage">
            <text:p>65,74 %</text:p>
          </table:table-cell>
          <table:table-cell table:style-name="ce24" office:value-type="string" calcext:value-type="string">
            <text:p>Maxi 80 %</text:p>
          </table:table-cell>
          <table:table-cell table:style-name="ce1"/>
          <table:table-cell table:style-name="ce1" office:value-type="string" calcext:value-type="string">
            <text:p>Rémun. Acc. Après 2005 :</text:p>
          </table:table-cell>
          <table:table-cell table:style-name="ce1"/>
          <table:table-cell table:style-name="ce80" table:formula="of:=[.I256]-[.I241]*[.H253]*[.K254]" office:value-type="currency" office:currency="EUR" office:value="113615.082045781" calcext:value-type="currency" table:number-columns-spanned="2" table:number-rows-spanned="1">
            <text:p>113 615,08 €</text:p>
          </table:table-cell>
          <table:covered-table-cell table:style-name="ce86"/>
          <table:table-cell table:style-name="ce1"/>
          <table:table-cell table:number-columns-repeated="48"/>
        </table:table-row>
        <table:table-row table:style-name="ro4">
          <table:table-cell table:style-name="ce15" table:content-validation-name="val1" table:formula="of:=IF(ISBLANK([.M84]);0;DATE([.M84];[.L84];[.K84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69]&lt;&gt;0;[.A269]-[.A268];IF([.A268]=0;0;[.$A$273]-[.A268]))" office:value-type="float" office:value="0" calcext:value-type="float">
            <text:p>0</text:p>
          </table:table-cell>
          <table:table-cell table:style-name="ce22" table:formula="of:=ROUND([.C268]/30.5;0)" office:value-type="float" office:value="0" calcext:value-type="float">
            <text:p>0</text:p>
          </table:table-cell>
          <table:table-cell table:style-name="ce22" table:formula="of:=[.D268]/12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Tx avec maj enf :</text:p>
          </table:table-cell>
          <table:table-cell table:style-name="ce1"/>
          <table:table-cell table:style-name="ce71" table:formula="of:=MIN(1;[.I267]*(1+[.K205]))" office:value-type="percentage" office:value="0.723095414201184" calcext:value-type="percentage">
            <text:p>72,31 %</text:p>
          </table:table-cell>
          <table:table-cell table:style-name="ce1" office:value-type="string" calcext:value-type="string">
            <text:p>Maxi 100 %</text:p>
          </table:table-cell>
          <table:table-cell table:style-name="ce80" table:formula="of:=[.N267]" office:value-type="currency" office:currency="EUR" office:value="113615.082045781" calcext:value-type="currency" table:number-columns-spanned="2" table:number-rows-spanned="1">
            <text:p>113 615,08 €</text:p>
          </table:table-cell>
          <table:covered-table-cell table:style-name="ce86"/>
          <table:table-cell table:style-name="ce1" office:value-type="string" calcext:value-type="string">
            <text:p>assiette RAFP</text:p>
          </table:table-cell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85]);0;DATE([.M85];[.L85];[.K85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70]&lt;&gt;0;[.A270]-[.A269];IF([.A269]=0;0;[.$A$273]-[.A269]))" office:value-type="float" office:value="0" calcext:value-type="float">
            <text:p>0</text:p>
          </table:table-cell>
          <table:table-cell table:style-name="ce22" table:formula="of:=ROUND([.C269]/30.5;0)" office:value-type="float" office:value="0" calcext:value-type="float">
            <text:p>0</text:p>
          </table:table-cell>
          <table:table-cell table:style-name="ce22" table:formula="of:=[.D269]/12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Pension FP :</text:p>
          </table:table-cell>
          <table:table-cell table:style-name="ce22"/>
          <table:table-cell table:style-name="ce69" table:formula="of:=[.E243]*[.H253]*[.I268]/12" office:value-type="currency" office:currency="EUR" office:value="3615.46888195035" calcext:value-type="currency">
            <text:p>3 615,47 €</text:p>
          </table:table-cell>
          <table:table-cell table:style-name="ce1" table:number-columns-repeated="2"/>
          <table:table-cell table:style-name="ce56" office:value-type="string" calcext:value-type="string">
            <text:p>coeff maj RAFP :</text:p>
          </table:table-cell>
          <table:table-cell table:style-name="ce24" table:formula="of:=VLOOKUP([.F89];[.L151:.M162];2)" office:value-type="float" office:value="1" calcext:value-type="float">
            <text:p>1</text:p>
          </table:table-cell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86]);0;DATE([.M86];[.L86];[.K86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71]&lt;&gt;0;[.A271]-[.A270];IF([.A270]=0;0;[.$A$273]-[.A270]))" office:value-type="float" office:value="0" calcext:value-type="float">
            <text:p>0</text:p>
          </table:table-cell>
          <table:table-cell table:style-name="ce22" table:formula="of:=ROUND([.C270]/30.5;0)" office:value-type="float" office:value="0" calcext:value-type="float">
            <text:p>0</text:p>
          </table:table-cell>
          <table:table-cell table:style-name="ce22" table:formula="of:=[.D270]/12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RAFP :</text:p>
          </table:table-cell>
          <table:table-cell table:style-name="ce22"/>
          <table:table-cell table:style-name="ce69" table:formula="of:=[.N267]*0.1*(0.04605/1.2317)*[.M269]/12" office:value-type="currency" office:currency="EUR" office:value="35.3980577535669" calcext:value-type="currency">
            <text:p>35,40 €</text:p>
          </table:table-cell>
          <table:table-cell table:style-name="ce1" table:number-columns-repeated="4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5" table:content-validation-name="val1" table:formula="of:=IF(ISBLANK([.M87]);0;DATE([.M87];[.L87];[.K87]))" office:value-type="date" office:date-value="1899-12-30" calcext:value-type="date">
            <text:p>30/12/99</text:p>
          </table:table-cell>
          <table:table-cell table:style-name="ce15" table:content-validation-name="val1"/>
          <table:table-cell table:style-name="ce30" table:formula="of:=IF([.A272]&lt;&gt;0;[.A272]-[.A271];IF([.A271]=0;0;[.$A$273]-[.A271]))" office:value-type="float" office:value="0" calcext:value-type="float">
            <text:p>0</text:p>
          </table:table-cell>
          <table:table-cell table:style-name="ce22" table:formula="of:=ROUND([.C271]/30.5;0)" office:value-type="float" office:value="0" calcext:value-type="float">
            <text:p>0</text:p>
          </table:table-cell>
          <table:table-cell table:style-name="ce22" table:formula="of:=[.D271]/12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Pension RG :</text:p>
          </table:table-cell>
          <table:table-cell table:style-name="ce22"/>
          <table:table-cell table:style-name="ce69" table:formula="of:=[.I258]*[.I266]*0.5/25/12" office:value-type="currency" office:currency="EUR" office:value="15.2289652875" calcext:value-type="currency">
            <text:p>15,23 €</text:p>
          </table:table-cell>
          <table:table-cell table:style-name="ce1" table:number-columns-repeated="4"/>
          <table:table-cell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nb jours :</text:p>
          </table:table-cell>
          <table:table-cell table:style-name="ce1" table:formula="of:=(1+[.F107])*365" office:value-type="float" office:value="218.70386169399" calcext:value-type="float">
            <text:p>218,70386169399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6" table:formula="of:=[.L245]" office:value-type="date" office:date-value="2019-12-11" calcext:value-type="date">
            <text:p>11/12/19</text:p>
          </table:table-cell>
          <table:table-cell table:style-name="ce1" table:number-columns-repeated="3"/>
          <table:table-cell/>
          <table:table-cell table:style-name="ce1" office:value-type="string" calcext:value-type="string">
            <text:p>nb mois :</text:p>
          </table:table-cell>
          <table:table-cell table:style-name="ce1" table:formula="of:=[.G272]/30.5" office:value-type="float" office:value="7.17061841619641" calcext:value-type="float">
            <text:p>7,17061841619641</text:p>
          </table:table-cell>
          <table:table-cell table:style-name="ce22" table:formula="of:=INT([.G273])" office:value-type="float" office:value="7" calcext:value-type="float">
            <text:p>7</text:p>
          </table:table-cell>
          <table:table-cell table:style-name="ce1" table:number-columns-repeated="4"/>
          <table:table-cell table:number-columns-repeated="2"/>
          <table:table-cell table:style-name="ce1" table:number-columns-repeated="2"/>
          <table:table-cell table:number-columns-repeated="48"/>
        </table:table-row>
        <table:table-row table:style-name="ro4">
          <table:table-cell table:number-columns-repeated="5"/>
          <table:table-cell table:style-name="ce1" office:value-type="string" calcext:value-type="string">
            <text:p>nj jours résiduels :</text:p>
          </table:table-cell>
          <table:table-cell table:style-name="ce1"/>
          <table:table-cell table:style-name="ce1" table:formula="of:=[.G272]-[.H273]*30.5" office:value-type="float" office:value="5.2038616939904" calcext:value-type="float">
            <text:p>5,2038616939904</text:p>
          </table:table-cell>
          <table:table-cell table:style-name="ce22" table:formula="of:=ROUNDUP([.H274];0)" office:value-type="float" office:value="6" calcext:value-type="float">
            <text:p>6</text:p>
          </table:table-cell>
          <table:table-cell table:style-name="ce22" table:formula="of:=VLOOKUP(1+[.H273];[.O151:.P162];2)" office:value-type="string" office:string-value="août" calcext:value-type="string">
            <text:p>août</text:p>
          </table:table-cell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48"/>
        </table:table-row>
        <table:table-row table:style-name="ro4">
          <table:table-cell table:number-columns-repeated="14"/>
          <table:table-cell table:style-name="ce1" table:number-columns-repeated="2"/>
          <table:table-cell table:number-columns-repeated="4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23" office:value-type="string" calcext:value-type="string">
            <text:p>numéro</text:p>
          </table:table-cell>
          <table:table-cell table:style-name="ce23" office:value-type="string" calcext:value-type="string">
            <text:p>Corps</text:p>
          </table:table-cell>
          <table:table-cell table:style-name="ce23" office:value-type="string" calcext:value-type="string">
            <text:p>Classe</text:p>
          </table:table-cell>
          <table:table-cell table:style-name="ce23" office:value-type="string" calcext:value-type="string">
            <text:p>Echelon</text:p>
          </table:table-cell>
          <table:table-cell table:style-name="ce23" office:value-type="string" calcext:value-type="string">
            <text:p>Indice1</text:p>
          </table:table-cell>
          <table:table-cell table:style-name="ce23" office:value-type="string" calcext:value-type="string">
            <text:p>Indice2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1" calcext:value-type="float">
            <text:p>1101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88" calcext:value-type="float">
            <text:p>388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2" calcext:value-type="float">
            <text:p>1102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441" calcext:value-type="float">
            <text:p>441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3" calcext:value-type="float">
            <text:p>1103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45" calcext:value-type="float">
            <text:p>445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4" calcext:value-type="float">
            <text:p>1104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58" calcext:value-type="float">
            <text:p>458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5" calcext:value-type="float">
            <text:p>1105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471" calcext:value-type="float">
            <text:p>471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6" calcext:value-type="float">
            <text:p>1106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483" calcext:value-type="float">
            <text:p>483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7" calcext:value-type="float">
            <text:p>1107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511" calcext:value-type="float">
            <text:p>511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8" calcext:value-type="float">
            <text:p>1108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547" calcext:value-type="float">
            <text:p>547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09" calcext:value-type="float">
            <text:p>1109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583" calcext:value-type="float">
            <text:p>583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10" calcext:value-type="float">
            <text:p>1110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625" calcext:value-type="float">
            <text:p>625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111" calcext:value-type="float">
            <text:p>1111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669" calcext:value-type="float">
            <text:p>669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201" calcext:value-type="float">
            <text:p>1201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575" calcext:value-type="float">
            <text:p>575</text:p>
          </table:table-cell>
          <table:table-cell/>
          <table:table-cell table:style-name="ce1" table:number-columns-repeated="10"/>
          <table:table-cell table:number-columns-repeated="46"/>
        </table:table-row>
        <table:table-row table:style-name="ro4">
          <table:table-cell/>
          <table:table-cell table:style-name="ce24" office:value-type="float" office:value="1203" calcext:value-type="float">
            <text:p>1203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657" calcext:value-type="float">
            <text:p>657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204" calcext:value-type="float">
            <text:p>1204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710" calcext:value-type="float">
            <text:p>71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205" calcext:value-type="float">
            <text:p>1205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756" calcext:value-type="float">
            <text:p>756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206" calcext:value-type="float">
            <text:p>1206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41" calcext:value-type="float">
            <text:p>741</text:p>
          </table:table-cell>
          <table:table-cell table:style-name="ce24" office:value-type="float" office:value="798" calcext:value-type="float">
            <text:p>798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207" calcext:value-type="float">
            <text:p>1207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83" calcext:value-type="float">
            <text:p>783</text:p>
          </table:table-cell>
          <table:table-cell table:style-name="ce4" office:value-type="float" office:value="798" calcext:value-type="float">
            <text:p>798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501" calcext:value-type="float">
            <text:p>1501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style-name="ce24" office:value-type="float" office:value="695" calcext:value-type="float">
            <text:p>695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502" calcext:value-type="float">
            <text:p>1502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2" calcext:value-type="float">
            <text:p>2</text:p>
          </table:table-cell>
          <table:table-cell table:style-name="ce1"/>
          <table:table-cell table:style-name="ce24" office:value-type="float" office:value="735" calcext:value-type="float">
            <text:p>735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503" calcext:value-type="float">
            <text:p>1503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3" calcext:value-type="float">
            <text:p>3</text:p>
          </table:table-cell>
          <table:table-cell table:style-name="ce1"/>
          <table:table-cell table:style-name="ce24" office:value-type="float" office:value="775" calcext:value-type="float">
            <text:p>775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504" calcext:value-type="float">
            <text:p>1504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4" calcext:value-type="float">
            <text:p>4</text:p>
          </table:table-cell>
          <table:table-cell table:style-name="ce1"/>
          <table:table-cell table:style-name="ce24" office:value-type="float" office:value="830" calcext:value-type="float">
            <text:p>83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517" calcext:value-type="float">
            <text:p>1517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A1</text:p>
          </table:table-cell>
          <table:table-cell table:style-name="ce1"/>
          <table:table-cell table:style-name="ce24" office:value-type="float" office:value="890" calcext:value-type="float">
            <text:p>89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518" calcext:value-type="float">
            <text:p>1518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A2</text:p>
          </table:table-cell>
          <table:table-cell table:style-name="ce1"/>
          <table:table-cell table:style-name="ce24" office:value-type="float" office:value="925" calcext:value-type="float">
            <text:p>925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1519" calcext:value-type="float">
            <text:p>1519</text:p>
          </table:table-cell>
          <table:table-cell table:style-name="ce24" office:value-type="string" calcext:value-type="string">
            <text:p>Certifi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A3</text:p>
          </table:table-cell>
          <table:table-cell table:style-name="ce1"/>
          <table:table-cell table:style-name="ce24" office:value-type="float" office:value="972" calcext:value-type="float">
            <text:p>972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1" calcext:value-type="float">
            <text:p>2101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448" calcext:value-type="float">
            <text:p>448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2" calcext:value-type="float">
            <text:p>2102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98" calcext:value-type="float">
            <text:p>498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3" calcext:value-type="float">
            <text:p>2103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02" calcext:value-type="float">
            <text:p>502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4" calcext:value-type="float">
            <text:p>2104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539" calcext:value-type="float">
            <text:p>539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5" calcext:value-type="float">
            <text:p>2105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574" calcext:value-type="float">
            <text:p>574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6" calcext:value-type="float">
            <text:p>2106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609" calcext:value-type="float">
            <text:p>609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7" calcext:value-type="float">
            <text:p>2107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651" calcext:value-type="float">
            <text:p>651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8" calcext:value-type="float">
            <text:p>2108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700" calcext:value-type="float">
            <text:p>70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09" calcext:value-type="float">
            <text:p>2109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750" calcext:value-type="float">
            <text:p>75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10" calcext:value-type="float">
            <text:p>2110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796" calcext:value-type="float">
            <text:p>796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111" calcext:value-type="float">
            <text:p>2111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830" calcext:value-type="float">
            <text:p>83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201" calcext:value-type="float">
            <text:p>2201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750" calcext:value-type="float">
            <text:p>75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202" calcext:value-type="float">
            <text:p>2202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796" calcext:value-type="float">
            <text:p>796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203" calcext:value-type="float">
            <text:p>2203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830" calcext:value-type="float">
            <text:p>83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204" calcext:value-type="float">
            <text:p>2204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83" calcext:value-type="float">
            <text:p>783</text:p>
          </table:table-cell>
          <table:table-cell table:style-name="ce4" office:value-type="float" office:value="830" calcext:value-type="float">
            <text:p>830</text:p>
          </table:table-cell>
          <table:table-cell/>
          <table:table-cell table:style-name="ce1" table:number-columns-repeated="8"/>
          <table:table-cell table:number-columns-repeated="48"/>
        </table:table-row>
        <table:table-row table:style-name="ro4">
          <table:table-cell/>
          <table:table-cell table:style-name="ce24" office:value-type="float" office:value="2205" calcext:value-type="float">
            <text:p>2205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21" calcext:value-type="float">
            <text:p>821</text:p>
          </table:table-cell>
          <table:table-cell table:style-name="ce4" office:value-type="float" office:value="830" calcext:value-type="float">
            <text:p>830</text:p>
          </table:table-cell>
          <table:table-cell/>
          <table:table-cell table:style-name="ce21" office:value-type="string" calcext:value-type="string">
            <text:p>Chiffres RG :</text:p>
          </table:table-cell>
          <table:table-cell table:number-columns-repeated="55"/>
        </table:table-row>
        <table:table-row table:style-name="ro4">
          <table:table-cell/>
          <table:table-cell table:style-name="ce24" office:value-type="float" office:value="2217" calcext:value-type="float">
            <text:p>2217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1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890" calcext:value-type="float">
            <text:p>890</text:p>
          </table:table-cell>
          <table:table-cell/>
          <table:table-cell table:style-name="ce4" office:value-type="string" calcext:value-type="string">
            <text:p>année</text:p>
          </table:table-cell>
          <table:table-cell table:style-name="ce4" office:value-type="string" calcext:value-type="string">
            <text:p>coeff reval</text:p>
          </table:table-cell>
          <table:table-cell table:style-name="ce24" office:value-type="string" calcext:value-type="string">
            <text:p>année</text:p>
          </table:table-cell>
          <table:table-cell table:style-name="ce24" office:value-type="string" calcext:value-type="string">
            <text:p>conversion</text:p>
          </table:table-cell>
          <table:table-cell table:style-name="ce24" office:value-type="string" calcext:value-type="string">
            <text:p>euros</text:p>
          </table:table-cell>
          <table:table-cell table:style-name="ce24" office:value-type="string" calcext:value-type="string">
            <text:p>totaux</text:p>
          </table:table-cell>
          <table:table-cell table:style-name="ce24" office:value-type="string" calcext:value-type="string">
            <text:p>revalo</text:p>
          </table:table-cell>
          <table:table-cell table:style-name="ce24" table:number-columns-repeated="2"/>
          <table:table-cell table:style-name="ce21" table:number-columns-repeated="3"/>
          <table:table-cell office:value-type="float" office:value="1" calcext:value-type="float">
            <text:p>1</text:p>
          </table:table-cell>
          <table:table-cell table:formula="of:=LARGE([.$Q$319:.$Q$396];[.U318])" office:value-type="float" office:value="69" calcext:value-type="float">
            <text:p>69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2218" calcext:value-type="float">
            <text:p>2218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925" calcext:value-type="float">
            <text:p>925</text:p>
          </table:table-cell>
          <table:table-cell/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.015" calcext:value-type="float">
            <text:p>1,015</text:p>
          </table:table-cell>
          <table:table-cell table:style-name="ce50" office:value-type="float" office:value="1963" calcext:value-type="float">
            <text:p>1963</text:p>
          </table:table-cell>
          <table:table-cell table:style-name="ce1" table:formula="of:=IF(AND(ISBLANK([.$E$28]);ISBLANK([.$G$28]));0;IF(OR([.K319]&lt;SMALL([.$C$28:.$C$52];1);[.K319]&gt;LARGE([.$C$28:.$C$52];1));0;IF([.K319]&lt;=2001;VLOOKUP([.K319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19]&lt;SMALL([.$C$28:.$C$52];1);[.K319]&gt;LARGE([.$C$28:.$C$52];1));0;IF([.K319]&gt;2001;VLOOKUP([.K319];[.$C$28:.$J$52];5);0)))" office:value-type="float" office:value="0" calcext:value-type="float">
            <text:p>0</text:p>
          </table:table-cell>
          <table:table-cell table:style-name="ce1" table:formula="of:=[.L319]+[.M319]" office:value-type="float" office:value="0" calcext:value-type="float">
            <text:p>0</text:p>
          </table:table-cell>
          <table:table-cell table:style-name="ce1" table:formula="of:=IF([.K319]&gt;2018;[.N319];[.N319]*VLOOKUP([.K319];[.$I$319:.$J$374];2;)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noration IRCANTEC :</text:p>
          </table:table-cell>
          <table:table-cell table:style-name="ce1"/>
          <table:table-cell table:style-name="ce88" table:formula="of:=MAX([.R329];[.T342])" office:value-type="float" office:value="0.96" calcext:value-type="float">
            <text:p>0,96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table:formula="of:=LARGE([.$Q$319:.$Q$396];[.U319])" office:value-type="float" office:value="68" calcext:value-type="float">
            <text:p>68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2219" calcext:value-type="float">
            <text:p>2219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972" calcext:value-type="float">
            <text:p>972</text:p>
          </table:table-cell>
          <table:table-cell/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.023" calcext:value-type="float">
            <text:p>1,023</text:p>
          </table:table-cell>
          <table:table-cell table:style-name="ce50" office:value-type="float" office:value="1964" calcext:value-type="float">
            <text:p>1964</text:p>
          </table:table-cell>
          <table:table-cell table:style-name="ce1" table:formula="of:=IF(AND(ISBLANK([.$E$28]);ISBLANK([.$G$28]));0;IF(OR([.K320]&lt;SMALL([.$C$28:.$C$52];1);[.K320]&gt;LARGE([.$C$28:.$C$52];1));0;IF([.K320]&lt;=2001;VLOOKUP([.K320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0]&lt;SMALL([.$C$28:.$C$52];1);[.K320]&gt;LARGE([.$C$28:.$C$52];1));0;IF([.K320]&gt;2001;VLOOKUP([.K320];[.$C$28:.$J$52];5);0)))" office:value-type="float" office:value="0" calcext:value-type="float">
            <text:p>0</text:p>
          </table:table-cell>
          <table:table-cell table:style-name="ce1" table:formula="of:=[.L320]+[.M320]" office:value-type="float" office:value="0" calcext:value-type="float">
            <text:p>0</text:p>
          </table:table-cell>
          <table:table-cell table:style-name="ce1" table:formula="of:=IF([.K320]&gt;2018;[.N320];[.N320]*VLOOKUP([.K320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string" calcext:value-type="string">
            <text:p>âge</text:p>
          </table:table-cell>
          <table:table-cell table:style-name="ce38" office:value-type="string" calcext:value-type="string">
            <text:p>minoration</text:p>
          </table:table-cell>
          <table:table-cell table:style-name="ce38" office:value-type="string" calcext:value-type="string">
            <text:p>trimestres</text:p>
          </table:table-cell>
          <table:table-cell table:style-name="ce38" office:value-type="string" calcext:value-type="string">
            <text:p>minoration</text:p>
          </table:table-cell>
          <table:table-cell office:value-type="float" office:value="3" calcext:value-type="float">
            <text:p>3</text:p>
          </table:table-cell>
          <table:table-cell table:formula="of:=LARGE([.$Q$319:.$Q$396];[.U320])" office:value-type="float" office:value="67" calcext:value-type="float">
            <text:p>67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2517" calcext:value-type="float">
            <text:p>2517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A1</text:p>
          </table:table-cell>
          <table:table-cell table:style-name="ce1"/>
          <table:table-cell table:style-name="ce24" office:value-type="float" office:value="890" calcext:value-type="float">
            <text:p>890</text:p>
          </table:table-cell>
          <table:table-cell/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.023" calcext:value-type="float">
            <text:p>1,023</text:p>
          </table:table-cell>
          <table:table-cell table:style-name="ce50" office:value-type="float" office:value="1965" calcext:value-type="float">
            <text:p>1965</text:p>
          </table:table-cell>
          <table:table-cell table:style-name="ce1" table:formula="of:=IF(AND(ISBLANK([.$E$28]);ISBLANK([.$G$28]));0;IF(OR([.K321]&lt;SMALL([.$C$28:.$C$52];1);[.K321]&gt;LARGE([.$C$28:.$C$52];1));0;IF([.K321]&lt;=2001;VLOOKUP([.K321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1]&lt;SMALL([.$C$28:.$C$52];1);[.K321]&gt;LARGE([.$C$28:.$C$52];1));0;IF([.K321]&gt;2001;VLOOKUP([.K321];[.$C$28:.$J$52];5);0)))" office:value-type="float" office:value="0" calcext:value-type="float">
            <text:p>0</text:p>
          </table:table-cell>
          <table:table-cell table:style-name="ce1" table:formula="of:=[.L321]+[.M321]" office:value-type="float" office:value="0" calcext:value-type="float">
            <text:p>0</text:p>
          </table:table-cell>
          <table:table-cell table:style-name="ce1" table:formula="of:=IF([.K321]&gt;2018;[.N321];[.N321]*VLOOKUP([.K321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0.78" calcext:value-type="float">
            <text:p>0,78</text:p>
          </table:table-cell>
          <table:table-cell table:style-name="ce38" office:value-type="float" office:value="152" calcext:value-type="float">
            <text:p>152</text:p>
          </table:table-cell>
          <table:table-cell table:style-name="ce47" office:value-type="float" office:value="0.78" calcext:value-type="float">
            <text:p>0,78</text:p>
          </table:table-cell>
          <table:table-cell office:value-type="float" office:value="4" calcext:value-type="float">
            <text:p>4</text:p>
          </table:table-cell>
          <table:table-cell table:formula="of:=LARGE([.$Q$319:.$Q$396];[.U321])" office:value-type="float" office:value="66" calcext:value-type="float">
            <text:p>66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2518" calcext:value-type="float">
            <text:p>2518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A2</text:p>
          </table:table-cell>
          <table:table-cell table:style-name="ce1"/>
          <table:table-cell table:style-name="ce24" office:value-type="float" office:value="925" calcext:value-type="float">
            <text:p>925</text:p>
          </table:table-cell>
          <table:table-cell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.024" calcext:value-type="float">
            <text:p>1,024</text:p>
          </table:table-cell>
          <table:table-cell table:style-name="ce50" office:value-type="float" office:value="1966" calcext:value-type="float">
            <text:p>1966</text:p>
          </table:table-cell>
          <table:table-cell table:style-name="ce1" table:formula="of:=IF(AND(ISBLANK([.$E$28]);ISBLANK([.$G$28]));0;IF(OR([.K322]&lt;SMALL([.$C$28:.$C$52];1);[.K322]&gt;LARGE([.$C$28:.$C$52];1));0;IF([.K322]&lt;=2001;VLOOKUP([.K322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2]&lt;SMALL([.$C$28:.$C$52];1);[.K322]&gt;LARGE([.$C$28:.$C$52];1));0;IF([.K322]&gt;2001;VLOOKUP([.K322];[.$C$28:.$J$52];5);0)))" office:value-type="float" office:value="0" calcext:value-type="float">
            <text:p>0</text:p>
          </table:table-cell>
          <table:table-cell table:style-name="ce1" table:formula="of:=[.L322]+[.M322]" office:value-type="float" office:value="0" calcext:value-type="float">
            <text:p>0</text:p>
          </table:table-cell>
          <table:table-cell table:style-name="ce1" table:formula="of:=IF([.K322]&gt;2018;[.N322];[.N322]*VLOOKUP([.K322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0.83" calcext:value-type="float">
            <text:p>0,83</text:p>
          </table:table-cell>
          <table:table-cell table:style-name="ce38" office:value-type="float" office:value="153" calcext:value-type="float">
            <text:p>153</text:p>
          </table:table-cell>
          <table:table-cell table:style-name="ce47" office:value-type="float" office:value="0.7925" calcext:value-type="float">
            <text:p>0,7925</text:p>
          </table:table-cell>
          <table:table-cell office:value-type="float" office:value="5" calcext:value-type="float">
            <text:p>5</text:p>
          </table:table-cell>
          <table:table-cell table:formula="of:=LARGE([.$Q$319:.$Q$396];[.U322])" office:value-type="float" office:value="65" calcext:value-type="float">
            <text:p>65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2519" calcext:value-type="float">
            <text:p>2519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A3</text:p>
          </table:table-cell>
          <table:table-cell table:style-name="ce1"/>
          <table:table-cell table:style-name="ce24" office:value-type="float" office:value="972" calcext:value-type="float">
            <text:p>972</text:p>
          </table:table-cell>
          <table:table-cell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.024" calcext:value-type="float">
            <text:p>1,024</text:p>
          </table:table-cell>
          <table:table-cell table:style-name="ce50" office:value-type="float" office:value="1967" calcext:value-type="float">
            <text:p>1967</text:p>
          </table:table-cell>
          <table:table-cell table:style-name="ce1" table:formula="of:=IF(AND(ISBLANK([.$E$28]);ISBLANK([.$G$28]));0;IF(OR([.K323]&lt;SMALL([.$C$28:.$C$52];1);[.K323]&gt;LARGE([.$C$28:.$C$52];1));0;IF([.K323]&lt;=2001;VLOOKUP([.K323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3]&lt;SMALL([.$C$28:.$C$52];1);[.K323]&gt;LARGE([.$C$28:.$C$52];1));0;IF([.K323]&gt;2001;VLOOKUP([.K323];[.$C$28:.$J$52];5);0)))" office:value-type="float" office:value="0" calcext:value-type="float">
            <text:p>0</text:p>
          </table:table-cell>
          <table:table-cell table:style-name="ce1" table:formula="of:=[.L323]+[.M323]" office:value-type="float" office:value="0" calcext:value-type="float">
            <text:p>0</text:p>
          </table:table-cell>
          <table:table-cell table:style-name="ce1" table:formula="of:=IF([.K323]&gt;2018;[.N323];[.N323]*VLOOKUP([.K323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0.88" calcext:value-type="float">
            <text:p>0,88</text:p>
          </table:table-cell>
          <table:table-cell table:style-name="ce38" office:value-type="float" office:value="154" calcext:value-type="float">
            <text:p>154</text:p>
          </table:table-cell>
          <table:table-cell table:style-name="ce47" office:value-type="float" office:value="0.805" calcext:value-type="float">
            <text:p>0,805</text:p>
          </table:table-cell>
          <table:table-cell office:value-type="float" office:value="6" calcext:value-type="float">
            <text:p>6</text:p>
          </table:table-cell>
          <table:table-cell table:formula="of:=LARGE([.$Q$319:.$Q$396];[.U323])" office:value-type="float" office:value="64" calcext:value-type="float">
            <text:p>64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2520" calcext:value-type="float">
            <text:p>2520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B1</text:p>
          </table:table-cell>
          <table:table-cell table:style-name="ce1"/>
          <table:table-cell table:style-name="ce24" office:value-type="float" office:value="972" calcext:value-type="float">
            <text:p>972</text:p>
          </table:table-cell>
          <table:table-cell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.037" calcext:value-type="float">
            <text:p>1,037</text:p>
          </table:table-cell>
          <table:table-cell table:style-name="ce50" office:value-type="float" office:value="1968" calcext:value-type="float">
            <text:p>1968</text:p>
          </table:table-cell>
          <table:table-cell table:style-name="ce1" table:formula="of:=IF(AND(ISBLANK([.$E$28]);ISBLANK([.$G$28]));0;IF(OR([.K324]&lt;SMALL([.$C$28:.$C$52];1);[.K324]&gt;LARGE([.$C$28:.$C$52];1));0;IF([.K324]&lt;=2001;VLOOKUP([.K324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4]&lt;SMALL([.$C$28:.$C$52];1);[.K324]&gt;LARGE([.$C$28:.$C$52];1));0;IF([.K324]&gt;2001;VLOOKUP([.K324];[.$C$28:.$J$52];5);0)))" office:value-type="float" office:value="0" calcext:value-type="float">
            <text:p>0</text:p>
          </table:table-cell>
          <table:table-cell table:style-name="ce1" table:formula="of:=[.L324]+[.M324]" office:value-type="float" office:value="0" calcext:value-type="float">
            <text:p>0</text:p>
          </table:table-cell>
          <table:table-cell table:style-name="ce1" table:formula="of:=IF([.K324]&gt;2018;[.N324];[.N324]*VLOOKUP([.K324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.92" calcext:value-type="float">
            <text:p>0,92</text:p>
          </table:table-cell>
          <table:table-cell table:style-name="ce38" office:value-type="float" office:value="155" calcext:value-type="float">
            <text:p>155</text:p>
          </table:table-cell>
          <table:table-cell table:style-name="ce47" office:value-type="float" office:value="0.8175" calcext:value-type="float">
            <text:p>0,8175</text:p>
          </table:table-cell>
          <table:table-cell office:value-type="float" office:value="7" calcext:value-type="float">
            <text:p>7</text:p>
          </table:table-cell>
          <table:table-cell table:formula="of:=LARGE([.$Q$319:.$Q$396];[.U324])" office:value-type="float" office:value="63" calcext:value-type="float">
            <text:p>63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2521" calcext:value-type="float">
            <text:p>2521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B2</text:p>
          </table:table-cell>
          <table:table-cell table:style-name="ce1"/>
          <table:table-cell table:style-name="ce24" office:value-type="float" office:value="1013" calcext:value-type="float">
            <text:p>1013</text:p>
          </table:table-cell>
          <table:table-cell/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.058" calcext:value-type="float">
            <text:p>1,058</text:p>
          </table:table-cell>
          <table:table-cell table:style-name="ce50" office:value-type="float" office:value="1969" calcext:value-type="float">
            <text:p>1969</text:p>
          </table:table-cell>
          <table:table-cell table:style-name="ce1" table:formula="of:=IF(AND(ISBLANK([.$E$28]);ISBLANK([.$G$28]));0;IF(OR([.K325]&lt;SMALL([.$C$28:.$C$52];1);[.K325]&gt;LARGE([.$C$28:.$C$52];1));0;IF([.K325]&lt;=2001;VLOOKUP([.K325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5]&lt;SMALL([.$C$28:.$C$52];1);[.K325]&gt;LARGE([.$C$28:.$C$52];1));0;IF([.K325]&gt;2001;VLOOKUP([.K325];[.$C$28:.$J$52];5);0)))" office:value-type="float" office:value="0" calcext:value-type="float">
            <text:p>0</text:p>
          </table:table-cell>
          <table:table-cell table:style-name="ce1" table:formula="of:=[.L325]+[.M325]" office:value-type="float" office:value="0" calcext:value-type="float">
            <text:p>0</text:p>
          </table:table-cell>
          <table:table-cell table:style-name="ce1" table:formula="of:=IF([.K325]&gt;2018;[.N325];[.N325]*VLOOKUP([.K325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0.96" calcext:value-type="float">
            <text:p>0,96</text:p>
          </table:table-cell>
          <table:table-cell table:style-name="ce38" office:value-type="float" office:value="156" calcext:value-type="float">
            <text:p>156</text:p>
          </table:table-cell>
          <table:table-cell table:style-name="ce47" office:value-type="float" office:value="0.83" calcext:value-type="float">
            <text:p>0,83</text:p>
          </table:table-cell>
          <table:table-cell office:value-type="float" office:value="8" calcext:value-type="float">
            <text:p>8</text:p>
          </table:table-cell>
          <table:table-cell table:formula="of:=LARGE([.$Q$319:.$Q$396];[.U325])" office:value-type="float" office:value="62" calcext:value-type="float">
            <text:p>62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2522" calcext:value-type="float">
            <text:p>2522</text:p>
          </table:table-cell>
          <table:table-cell table:style-name="ce24" office:value-type="string" calcext:value-type="string">
            <text:p>Agrégé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B3</text:p>
          </table:table-cell>
          <table:table-cell table:style-name="ce1"/>
          <table:table-cell table:style-name="ce24" office:value-type="float" office:value="1067" calcext:value-type="float">
            <text:p>1067</text:p>
          </table:table-cell>
          <table:table-cell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.079" calcext:value-type="float">
            <text:p>1,079</text:p>
          </table:table-cell>
          <table:table-cell table:style-name="ce50" office:value-type="float" office:value="1970" calcext:value-type="float">
            <text:p>1970</text:p>
          </table:table-cell>
          <table:table-cell table:style-name="ce1" table:formula="of:=IF(AND(ISBLANK([.$E$28]);ISBLANK([.$G$28]));0;IF(OR([.K326]&lt;SMALL([.$C$28:.$C$52];1);[.K326]&gt;LARGE([.$C$28:.$C$52];1));0;IF([.K326]&lt;=2001;VLOOKUP([.K326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6]&lt;SMALL([.$C$28:.$C$52];1);[.K326]&gt;LARGE([.$C$28:.$C$52];1));0;IF([.K326]&gt;2001;VLOOKUP([.K326];[.$C$28:.$J$52];5);0)))" office:value-type="float" office:value="0" calcext:value-type="float">
            <text:p>0</text:p>
          </table:table-cell>
          <table:table-cell table:style-name="ce1" table:formula="of:=[.L326]+[.M326]" office:value-type="float" office:value="0" calcext:value-type="float">
            <text:p>0</text:p>
          </table:table-cell>
          <table:table-cell table:style-name="ce1" table:formula="of:=IF([.K326]&gt;2018;[.N326];[.N326]*VLOOKUP([.K326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7" calcext:value-type="float">
            <text:p>157</text:p>
          </table:table-cell>
          <table:table-cell table:style-name="ce47" office:value-type="float" office:value="0.8425" calcext:value-type="float">
            <text:p>0,8425</text:p>
          </table:table-cell>
          <table:table-cell office:value-type="float" office:value="9" calcext:value-type="float">
            <text:p>9</text:p>
          </table:table-cell>
          <table:table-cell table:formula="of:=LARGE([.$Q$319:.$Q$396];[.U326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1" calcext:value-type="float">
            <text:p>3101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68" calcext:value-type="float">
            <text:p>468</text:p>
          </table:table-cell>
          <table:table-cell/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.089" calcext:value-type="float">
            <text:p>1,089</text:p>
          </table:table-cell>
          <table:table-cell table:style-name="ce50" office:value-type="float" office:value="1971" calcext:value-type="float">
            <text:p>1971</text:p>
          </table:table-cell>
          <table:table-cell table:style-name="ce1" table:formula="of:=IF(AND(ISBLANK([.$E$28]);ISBLANK([.$G$28]));0;IF(OR([.K327]&lt;SMALL([.$C$28:.$C$52];1);[.K327]&gt;LARGE([.$C$28:.$C$52];1));0;IF([.K327]&lt;=2001;VLOOKUP([.K327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7]&lt;SMALL([.$C$28:.$C$52];1);[.K327]&gt;LARGE([.$C$28:.$C$52];1));0;IF([.K327]&gt;2001;VLOOKUP([.K327];[.$C$28:.$J$52];5);0)))" office:value-type="float" office:value="0" calcext:value-type="float">
            <text:p>0</text:p>
          </table:table-cell>
          <table:table-cell table:style-name="ce1" table:formula="of:=[.L327]+[.M327]" office:value-type="float" office:value="0" calcext:value-type="float">
            <text:p>0</text:p>
          </table:table-cell>
          <table:table-cell table:style-name="ce1" table:formula="of:=IF([.K327]&gt;2018;[.N327];[.N327]*VLOOKUP([.K327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8" calcext:value-type="float">
            <text:p>158</text:p>
          </table:table-cell>
          <table:table-cell table:style-name="ce47" office:value-type="float" office:value="0.855" calcext:value-type="float">
            <text:p>0,855</text:p>
          </table:table-cell>
          <table:table-cell office:value-type="float" office:value="10" calcext:value-type="float">
            <text:p>10</text:p>
          </table:table-cell>
          <table:table-cell table:formula="of:=LARGE([.$Q$319:.$Q$396];[.U327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2" calcext:value-type="float">
            <text:p>3102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25" calcext:value-type="float">
            <text:p>525</text:p>
          </table:table-cell>
          <table:table-cell/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.099" calcext:value-type="float">
            <text:p>1,099</text:p>
          </table:table-cell>
          <table:table-cell table:style-name="ce50" office:value-type="float" office:value="1972" calcext:value-type="float">
            <text:p>1972</text:p>
          </table:table-cell>
          <table:table-cell table:style-name="ce1" table:formula="of:=IF(AND(ISBLANK([.$E$28]);ISBLANK([.$G$28]));0;IF(OR([.K328]&lt;SMALL([.$C$28:.$C$52];1);[.K328]&gt;LARGE([.$C$28:.$C$52];1));0;IF([.K328]&lt;=2001;VLOOKUP([.K328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8]&lt;SMALL([.$C$28:.$C$52];1);[.K328]&gt;LARGE([.$C$28:.$C$52];1));0;IF([.K328]&gt;2001;VLOOKUP([.K328];[.$C$28:.$J$52];5);0)))" office:value-type="float" office:value="0" calcext:value-type="float">
            <text:p>0</text:p>
          </table:table-cell>
          <table:table-cell table:style-name="ce1" table:formula="of:=[.L328]+[.M328]" office:value-type="float" office:value="0" calcext:value-type="float">
            <text:p>0</text:p>
          </table:table-cell>
          <table:table-cell table:style-name="ce1" table:formula="of:=IF([.K328]&gt;2018;[.N328];[.N328]*VLOOKUP([.K328];[.$I$319:.$J$374];2;))" office:value-type="float" office:value="0" calcext:value-type="float">
            <text:p>0</text:p>
          </table:table-cell>
          <table:table-cell table:style-name="ce1"/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9" calcext:value-type="float">
            <text:p>159</text:p>
          </table:table-cell>
          <table:table-cell table:style-name="ce47" office:value-type="float" office:value="0.8675" calcext:value-type="float">
            <text:p>0,8675</text:p>
          </table:table-cell>
          <table:table-cell office:value-type="float" office:value="11" calcext:value-type="float">
            <text:p>11</text:p>
          </table:table-cell>
          <table:table-cell table:formula="of:=LARGE([.$Q$319:.$Q$396];[.U328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3" calcext:value-type="float">
            <text:p>3103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578" calcext:value-type="float">
            <text:p>578</text:p>
          </table:table-cell>
          <table:table-cell/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.108" calcext:value-type="float">
            <text:p>1,108</text:p>
          </table:table-cell>
          <table:table-cell table:style-name="ce50" office:value-type="float" office:value="1973" calcext:value-type="float">
            <text:p>1973</text:p>
          </table:table-cell>
          <table:table-cell table:style-name="ce1" table:formula="of:=IF(AND(ISBLANK([.$E$28]);ISBLANK([.$G$28]));0;IF(OR([.K329]&lt;SMALL([.$C$28:.$C$52];1);[.K329]&gt;LARGE([.$C$28:.$C$52];1));0;IF([.K329]&lt;=2001;VLOOKUP([.K329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29]&lt;SMALL([.$C$28:.$C$52];1);[.K329]&gt;LARGE([.$C$28:.$C$52];1));0;IF([.K329]&gt;2001;VLOOKUP([.K329];[.$C$28:.$J$52];5);0)))" office:value-type="float" office:value="0" calcext:value-type="float">
            <text:p>0</text:p>
          </table:table-cell>
          <table:table-cell table:style-name="ce1" table:formula="of:=[.L329]+[.M329]" office:value-type="float" office:value="0" calcext:value-type="float">
            <text:p>0</text:p>
          </table:table-cell>
          <table:table-cell table:style-name="ce1" table:formula="of:=IF([.K329]&gt;2018;[.N329];[.N329]*VLOOKUP([.K329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39" table:formula="of:=VLOOKUP([.F89];[.Q321:.R328];2)" office:value-type="float" office:value="0.78" calcext:value-type="float">
            <text:p>0,78</text:p>
          </table:table-cell>
          <table:table-cell table:style-name="ce38" office:value-type="float" office:value="160" calcext:value-type="float">
            <text:p>160</text:p>
          </table:table-cell>
          <table:table-cell table:style-name="ce47" office:value-type="float" office:value="0.88" calcext:value-type="float">
            <text:p>0,88</text:p>
          </table:table-cell>
          <table:table-cell office:value-type="float" office:value="12" calcext:value-type="float">
            <text:p>12</text:p>
          </table:table-cell>
          <table:table-cell table:formula="of:=LARGE([.$Q$319:.$Q$396];[.U329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4" calcext:value-type="float">
            <text:p>3104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37" calcext:value-type="float">
            <text:p>637</text:p>
          </table:table-cell>
          <table:table-cell/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.12" calcext:value-type="float">
            <text:p>1,12</text:p>
          </table:table-cell>
          <table:table-cell table:style-name="ce50" office:value-type="float" office:value="1974" calcext:value-type="float">
            <text:p>1974</text:p>
          </table:table-cell>
          <table:table-cell table:style-name="ce1" table:formula="of:=IF(AND(ISBLANK([.$E$28]);ISBLANK([.$G$28]));0;IF(OR([.K330]&lt;SMALL([.$C$28:.$C$52];1);[.K330]&gt;LARGE([.$C$28:.$C$52];1));0;IF([.K330]&lt;=2001;VLOOKUP([.K330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0]&lt;SMALL([.$C$28:.$C$52];1);[.K330]&gt;LARGE([.$C$28:.$C$52];1));0;IF([.K330]&gt;2001;VLOOKUP([.K330];[.$C$28:.$J$52];5);0)))" office:value-type="float" office:value="0" calcext:value-type="float">
            <text:p>0</text:p>
          </table:table-cell>
          <table:table-cell table:style-name="ce1" table:formula="of:=[.L330]+[.M330]" office:value-type="float" office:value="0" calcext:value-type="float">
            <text:p>0</text:p>
          </table:table-cell>
          <table:table-cell table:style-name="ce1" table:formula="of:=IF([.K330]&gt;2018;[.N330];[.N330]*VLOOKUP([.K330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1" calcext:value-type="float">
            <text:p>161</text:p>
          </table:table-cell>
          <table:table-cell table:style-name="ce47" office:value-type="float" office:value="0.89" calcext:value-type="float">
            <text:p>0,89</text:p>
          </table:table-cell>
          <table:table-cell office:value-type="float" office:value="13" calcext:value-type="float">
            <text:p>13</text:p>
          </table:table-cell>
          <table:table-cell table:formula="of:=LARGE([.$Q$319:.$Q$396];[.U330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5" calcext:value-type="float">
            <text:p>3105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687" calcext:value-type="float">
            <text:p>687</text:p>
          </table:table-cell>
          <table:table-cell/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.139" calcext:value-type="float">
            <text:p>1,139</text:p>
          </table:table-cell>
          <table:table-cell table:style-name="ce50" office:value-type="float" office:value="1975" calcext:value-type="float">
            <text:p>1975</text:p>
          </table:table-cell>
          <table:table-cell table:style-name="ce1" table:formula="of:=IF(AND(ISBLANK([.$E$28]);ISBLANK([.$G$28]));0;IF(OR([.K331]&lt;SMALL([.$C$28:.$C$52];1);[.K331]&gt;LARGE([.$C$28:.$C$52];1));0;IF([.K331]&lt;=2001;VLOOKUP([.K331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1]&lt;SMALL([.$C$28:.$C$52];1);[.K331]&gt;LARGE([.$C$28:.$C$52];1));0;IF([.K331]&gt;2001;VLOOKUP([.K331];[.$C$28:.$J$52];5);0)))" office:value-type="float" office:value="0" calcext:value-type="float">
            <text:p>0</text:p>
          </table:table-cell>
          <table:table-cell table:style-name="ce1" table:formula="of:=[.L331]+[.M331]" office:value-type="float" office:value="0" calcext:value-type="float">
            <text:p>0</text:p>
          </table:table-cell>
          <table:table-cell table:style-name="ce1" table:formula="of:=IF([.K331]&gt;2018;[.N331];[.N331]*VLOOKUP([.K331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2" calcext:value-type="float">
            <text:p>162</text:p>
          </table:table-cell>
          <table:table-cell table:style-name="ce47" office:value-type="float" office:value="0.9" calcext:value-type="float">
            <text:p>0,9</text:p>
          </table:table-cell>
          <table:table-cell office:value-type="float" office:value="14" calcext:value-type="float">
            <text:p>14</text:p>
          </table:table-cell>
          <table:table-cell table:formula="of:=LARGE([.$Q$319:.$Q$396];[.U331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6" calcext:value-type="float">
            <text:p>3106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733" calcext:value-type="float">
            <text:p>733</text:p>
          </table:table-cell>
          <table:table-cell/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.16" calcext:value-type="float">
            <text:p>1,16</text:p>
          </table:table-cell>
          <table:table-cell table:style-name="ce50" office:value-type="float" office:value="1976" calcext:value-type="float">
            <text:p>1976</text:p>
          </table:table-cell>
          <table:table-cell table:style-name="ce1" table:formula="of:=IF(AND(ISBLANK([.$E$28]);ISBLANK([.$G$28]));0;IF(OR([.K332]&lt;SMALL([.$C$28:.$C$52];1);[.K332]&gt;LARGE([.$C$28:.$C$52];1));0;IF([.K332]&lt;=2001;VLOOKUP([.K332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2]&lt;SMALL([.$C$28:.$C$52];1);[.K332]&gt;LARGE([.$C$28:.$C$52];1));0;IF([.K332]&gt;2001;VLOOKUP([.K332];[.$C$28:.$J$52];5);0)))" office:value-type="float" office:value="0" calcext:value-type="float">
            <text:p>0</text:p>
          </table:table-cell>
          <table:table-cell table:style-name="ce1" table:formula="of:=[.L332]+[.M332]" office:value-type="float" office:value="0" calcext:value-type="float">
            <text:p>0</text:p>
          </table:table-cell>
          <table:table-cell table:style-name="ce1" table:formula="of:=IF([.K332]&gt;2018;[.N332];[.N332]*VLOOKUP([.K332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3" calcext:value-type="float">
            <text:p>163</text:p>
          </table:table-cell>
          <table:table-cell table:style-name="ce47" office:value-type="float" office:value="0.91" calcext:value-type="float">
            <text:p>0,91</text:p>
          </table:table-cell>
          <table:table-cell office:value-type="float" office:value="15" calcext:value-type="float">
            <text:p>15</text:p>
          </table:table-cell>
          <table:table-cell table:formula="of:=LARGE([.$Q$319:.$Q$396];[.U332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7" calcext:value-type="float">
            <text:p>3107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763" calcext:value-type="float">
            <text:p>763</text:p>
          </table:table-cell>
          <table:table-cell/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.18" calcext:value-type="float">
            <text:p>1,18</text:p>
          </table:table-cell>
          <table:table-cell table:style-name="ce50" office:value-type="float" office:value="1977" calcext:value-type="float">
            <text:p>1977</text:p>
          </table:table-cell>
          <table:table-cell table:style-name="ce1" table:formula="of:=IF(AND(ISBLANK([.$E$28]);ISBLANK([.$G$28]));0;IF(OR([.K333]&lt;SMALL([.$C$28:.$C$52];1);[.K333]&gt;LARGE([.$C$28:.$C$52];1));0;IF([.K333]&lt;=2001;VLOOKUP([.K333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3]&lt;SMALL([.$C$28:.$C$52];1);[.K333]&gt;LARGE([.$C$28:.$C$52];1));0;IF([.K333]&gt;2001;VLOOKUP([.K333];[.$C$28:.$J$52];5);0)))" office:value-type="float" office:value="0" calcext:value-type="float">
            <text:p>0</text:p>
          </table:table-cell>
          <table:table-cell table:style-name="ce1" table:formula="of:=[.L333]+[.M333]" office:value-type="float" office:value="0" calcext:value-type="float">
            <text:p>0</text:p>
          </table:table-cell>
          <table:table-cell table:style-name="ce1" table:formula="of:=IF([.K333]&gt;2018;[.N333];[.N333]*VLOOKUP([.K333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4" calcext:value-type="float">
            <text:p>164</text:p>
          </table:table-cell>
          <table:table-cell table:style-name="ce47" office:value-type="float" office:value="0.92" calcext:value-type="float">
            <text:p>0,92</text:p>
          </table:table-cell>
          <table:table-cell office:value-type="float" office:value="16" calcext:value-type="float">
            <text:p>16</text:p>
          </table:table-cell>
          <table:table-cell table:formula="of:=LARGE([.$Q$319:.$Q$396];[.U333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8" calcext:value-type="float">
            <text:p>3108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797" calcext:value-type="float">
            <text:p>797</text:p>
          </table:table-cell>
          <table:table-cell/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1.199" calcext:value-type="float">
            <text:p>1,199</text:p>
          </table:table-cell>
          <table:table-cell table:style-name="ce50" office:value-type="float" office:value="1978" calcext:value-type="float">
            <text:p>1978</text:p>
          </table:table-cell>
          <table:table-cell table:style-name="ce1" table:formula="of:=IF(AND(ISBLANK([.$E$28]);ISBLANK([.$G$28]));0;IF(OR([.K334]&lt;SMALL([.$C$28:.$C$52];1);[.K334]&gt;LARGE([.$C$28:.$C$52];1));0;IF([.K334]&lt;=2001;VLOOKUP([.K334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4]&lt;SMALL([.$C$28:.$C$52];1);[.K334]&gt;LARGE([.$C$28:.$C$52];1));0;IF([.K334]&gt;2001;VLOOKUP([.K334];[.$C$28:.$J$52];5);0)))" office:value-type="float" office:value="0" calcext:value-type="float">
            <text:p>0</text:p>
          </table:table-cell>
          <table:table-cell table:style-name="ce1" table:formula="of:=[.L334]+[.M334]" office:value-type="float" office:value="0" calcext:value-type="float">
            <text:p>0</text:p>
          </table:table-cell>
          <table:table-cell table:style-name="ce1" table:formula="of:=IF([.K334]&gt;2018;[.N334];[.N334]*VLOOKUP([.K334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5" calcext:value-type="float">
            <text:p>165</text:p>
          </table:table-cell>
          <table:table-cell table:style-name="ce47" office:value-type="float" office:value="0.93" calcext:value-type="float">
            <text:p>0,93</text:p>
          </table:table-cell>
          <table:table-cell office:value-type="float" office:value="17" calcext:value-type="float">
            <text:p>17</text:p>
          </table:table-cell>
          <table:table-cell table:formula="of:=LARGE([.$Q$319:.$Q$396];[.U334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109" calcext:value-type="float">
            <text:p>3109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830" calcext:value-type="float">
            <text:p>830</text:p>
          </table:table-cell>
          <table:table-cell/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.219" calcext:value-type="float">
            <text:p>1,219</text:p>
          </table:table-cell>
          <table:table-cell table:style-name="ce50" office:value-type="float" office:value="1979" calcext:value-type="float">
            <text:p>1979</text:p>
          </table:table-cell>
          <table:table-cell table:style-name="ce1" table:formula="of:=IF(AND(ISBLANK([.$E$28]);ISBLANK([.$G$28]));0;IF(OR([.K335]&lt;SMALL([.$C$28:.$C$52];1);[.K335]&gt;LARGE([.$C$28:.$C$52];1));0;IF([.K335]&lt;=2001;VLOOKUP([.K335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5]&lt;SMALL([.$C$28:.$C$52];1);[.K335]&gt;LARGE([.$C$28:.$C$52];1));0;IF([.K335]&gt;2001;VLOOKUP([.K335];[.$C$28:.$J$52];5);0)))" office:value-type="float" office:value="0" calcext:value-type="float">
            <text:p>0</text:p>
          </table:table-cell>
          <table:table-cell table:style-name="ce1" table:formula="of:=[.L335]+[.M335]" office:value-type="float" office:value="0" calcext:value-type="float">
            <text:p>0</text:p>
          </table:table-cell>
          <table:table-cell table:style-name="ce1" table:formula="of:=IF([.K335]&gt;2018;[.N335];[.N335]*VLOOKUP([.K335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6" calcext:value-type="float">
            <text:p>166</text:p>
          </table:table-cell>
          <table:table-cell table:style-name="ce47" office:value-type="float" office:value="0.94" calcext:value-type="float">
            <text:p>0,94</text:p>
          </table:table-cell>
          <table:table-cell office:value-type="float" office:value="18" calcext:value-type="float">
            <text:p>18</text:p>
          </table:table-cell>
          <table:table-cell table:formula="of:=LARGE([.$Q$319:.$Q$396];[.U335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201" calcext:value-type="float">
            <text:p>3201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672" calcext:value-type="float">
            <text:p>672</text:p>
          </table:table-cell>
          <table:table-cell/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1.246" calcext:value-type="float">
            <text:p>1,246</text:p>
          </table:table-cell>
          <table:table-cell table:style-name="ce50" office:value-type="float" office:value="1980" calcext:value-type="float">
            <text:p>1980</text:p>
          </table:table-cell>
          <table:table-cell table:style-name="ce1" table:formula="of:=IF(AND(ISBLANK([.$E$28]);ISBLANK([.$G$28]));0;IF(OR([.K336]&lt;SMALL([.$C$28:.$C$52];1);[.K336]&gt;LARGE([.$C$28:.$C$52];1));0;IF([.K336]&lt;=2001;VLOOKUP([.K336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6]&lt;SMALL([.$C$28:.$C$52];1);[.K336]&gt;LARGE([.$C$28:.$C$52];1));0;IF([.K336]&gt;2001;VLOOKUP([.K336];[.$C$28:.$J$52];5);0)))" office:value-type="float" office:value="0" calcext:value-type="float">
            <text:p>0</text:p>
          </table:table-cell>
          <table:table-cell table:style-name="ce1" table:formula="of:=[.L336]+[.M336]" office:value-type="float" office:value="0" calcext:value-type="float">
            <text:p>0</text:p>
          </table:table-cell>
          <table:table-cell table:style-name="ce1" table:formula="of:=IF([.K336]&gt;2018;[.N336];[.N336]*VLOOKUP([.K336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7" calcext:value-type="float">
            <text:p>167</text:p>
          </table:table-cell>
          <table:table-cell table:style-name="ce47" office:value-type="float" office:value="0.95" calcext:value-type="float">
            <text:p>0,95</text:p>
          </table:table-cell>
          <table:table-cell office:value-type="float" office:value="19" calcext:value-type="float">
            <text:p>19</text:p>
          </table:table-cell>
          <table:table-cell table:formula="of:=LARGE([.$Q$319:.$Q$396];[.U336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202" calcext:value-type="float">
            <text:p>3202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710" calcext:value-type="float">
            <text:p>710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271" calcext:value-type="float">
            <text:p>1,271</text:p>
          </table:table-cell>
          <table:table-cell table:style-name="ce50" office:value-type="float" office:value="1981" calcext:value-type="float">
            <text:p>1981</text:p>
          </table:table-cell>
          <table:table-cell table:style-name="ce1" table:formula="of:=IF(AND(ISBLANK([.$E$28]);ISBLANK([.$G$28]));0;IF(OR([.K337]&lt;SMALL([.$C$28:.$C$52];1);[.K337]&gt;LARGE([.$C$28:.$C$52];1));0;IF([.K337]&lt;=2001;VLOOKUP([.K337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7]&lt;SMALL([.$C$28:.$C$52];1);[.K337]&gt;LARGE([.$C$28:.$C$52];1));0;IF([.K337]&gt;2001;VLOOKUP([.K337];[.$C$28:.$J$52];5);0)))" office:value-type="float" office:value="0" calcext:value-type="float">
            <text:p>0</text:p>
          </table:table-cell>
          <table:table-cell table:style-name="ce1" table:formula="of:=[.L337]+[.M337]" office:value-type="float" office:value="0" calcext:value-type="float">
            <text:p>0</text:p>
          </table:table-cell>
          <table:table-cell table:style-name="ce1" table:formula="of:=IF([.K337]&gt;2018;[.N337];[.N337]*VLOOKUP([.K337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8" calcext:value-type="float">
            <text:p>168</text:p>
          </table:table-cell>
          <table:table-cell table:style-name="ce47" office:value-type="float" office:value="0.96" calcext:value-type="float">
            <text:p>0,96</text:p>
          </table:table-cell>
          <table:table-cell office:value-type="float" office:value="20" calcext:value-type="float">
            <text:p>20</text:p>
          </table:table-cell>
          <table:table-cell table:formula="of:=LARGE([.$Q$319:.$Q$396];[.U337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203" calcext:value-type="float">
            <text:p>3203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748" calcext:value-type="float">
            <text:p>748</text:p>
          </table:table-cell>
          <table:table-cell/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.278" calcext:value-type="float">
            <text:p>1,278</text:p>
          </table:table-cell>
          <table:table-cell table:style-name="ce50" office:value-type="float" office:value="1982" calcext:value-type="float">
            <text:p>1982</text:p>
          </table:table-cell>
          <table:table-cell table:style-name="ce1" table:formula="of:=IF(AND(ISBLANK([.$E$28]);ISBLANK([.$G$28]));0;IF(OR([.K338]&lt;SMALL([.$C$28:.$C$52];1);[.K338]&gt;LARGE([.$C$28:.$C$52];1));0;IF([.K338]&lt;=2001;VLOOKUP([.K338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8]&lt;SMALL([.$C$28:.$C$52];1);[.K338]&gt;LARGE([.$C$28:.$C$52];1));0;IF([.K338]&gt;2001;VLOOKUP([.K338];[.$C$28:.$J$52];5);0)))" office:value-type="float" office:value="0" calcext:value-type="float">
            <text:p>0</text:p>
          </table:table-cell>
          <table:table-cell table:style-name="ce1" table:formula="of:=[.L338]+[.M338]" office:value-type="float" office:value="0" calcext:value-type="float">
            <text:p>0</text:p>
          </table:table-cell>
          <table:table-cell table:style-name="ce1" table:formula="of:=IF([.K338]&gt;2018;[.N338];[.N338]*VLOOKUP([.K338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69" calcext:value-type="float">
            <text:p>169</text:p>
          </table:table-cell>
          <table:table-cell table:style-name="ce47" office:value-type="float" office:value="0.97" calcext:value-type="float">
            <text:p>0,97</text:p>
          </table:table-cell>
          <table:table-cell office:value-type="float" office:value="21" calcext:value-type="float">
            <text:p>21</text:p>
          </table:table-cell>
          <table:table-cell table:formula="of:=LARGE([.$Q$319:.$Q$396];[.U338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204" calcext:value-type="float">
            <text:p>3204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790" calcext:value-type="float">
            <text:p>790</text:p>
          </table:table-cell>
          <table:table-cell/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.293" calcext:value-type="float">
            <text:p>1,293</text:p>
          </table:table-cell>
          <table:table-cell table:style-name="ce50" office:value-type="float" office:value="1983" calcext:value-type="float">
            <text:p>1983</text:p>
          </table:table-cell>
          <table:table-cell table:style-name="ce1" table:formula="of:=IF(AND(ISBLANK([.$E$28]);ISBLANK([.$G$28]));0;IF(OR([.K339]&lt;SMALL([.$C$28:.$C$52];1);[.K339]&gt;LARGE([.$C$28:.$C$52];1));0;IF([.K339]&lt;=2001;VLOOKUP([.K339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39]&lt;SMALL([.$C$28:.$C$52];1);[.K339]&gt;LARGE([.$C$28:.$C$52];1));0;IF([.K339]&gt;2001;VLOOKUP([.K339];[.$C$28:.$J$52];5);0)))" office:value-type="float" office:value="0" calcext:value-type="float">
            <text:p>0</text:p>
          </table:table-cell>
          <table:table-cell table:style-name="ce1" table:formula="of:=[.L339]+[.M339]" office:value-type="float" office:value="0" calcext:value-type="float">
            <text:p>0</text:p>
          </table:table-cell>
          <table:table-cell table:style-name="ce1" table:formula="of:=IF([.K339]&gt;2018;[.N339];[.N339]*VLOOKUP([.K339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38" office:value-type="float" office:value="170" calcext:value-type="float">
            <text:p>170</text:p>
          </table:table-cell>
          <table:table-cell table:style-name="ce47" office:value-type="float" office:value="0.98" calcext:value-type="float">
            <text:p>0,98</text:p>
          </table:table-cell>
          <table:table-cell office:value-type="float" office:value="22" calcext:value-type="float">
            <text:p>22</text:p>
          </table:table-cell>
          <table:table-cell table:formula="of:=LARGE([.$Q$319:.$Q$396];[.U339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205" calcext:value-type="float">
            <text:p>3205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830" calcext:value-type="float">
            <text:p>830</text:p>
          </table:table-cell>
          <table:table-cell/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.307" calcext:value-type="float">
            <text:p>1,307</text:p>
          </table:table-cell>
          <table:table-cell table:style-name="ce50" office:value-type="float" office:value="1984" calcext:value-type="float">
            <text:p>1984</text:p>
          </table:table-cell>
          <table:table-cell table:style-name="ce1" table:formula="of:=IF(AND(ISBLANK([.$E$28]);ISBLANK([.$G$28]));0;IF(OR([.K340]&lt;SMALL([.$C$28:.$C$52];1);[.K340]&gt;LARGE([.$C$28:.$C$52];1));0;IF([.K340]&lt;=2001;VLOOKUP([.K340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40]&lt;SMALL([.$C$28:.$C$52];1);[.K340]&gt;LARGE([.$C$28:.$C$52];1));0;IF([.K340]&gt;2001;VLOOKUP([.K340];[.$C$28:.$J$52];5);0)))" office:value-type="float" office:value="0" calcext:value-type="float">
            <text:p>0</text:p>
          </table:table-cell>
          <table:table-cell table:style-name="ce1" table:formula="of:=[.L340]+[.M340]" office:value-type="float" office:value="0" calcext:value-type="float">
            <text:p>0</text:p>
          </table:table-cell>
          <table:table-cell table:style-name="ce1" table:formula="of:=IF([.K340]&gt;2018;[.N340];[.N340]*VLOOKUP([.K340];[.$I$319:.$J$374];2;))" office:value-type="float" office:value="0" calcext:value-type="float">
            <text:p>0</text:p>
          </table:table-cell>
          <table:table-cell table:style-name="ce1" table:number-columns-repeated="3"/>
          <table:table-cell table:style-name="ce38" office:value-type="float" office:value="171" calcext:value-type="float">
            <text:p>171</text:p>
          </table:table-cell>
          <table:table-cell table:style-name="ce47" office:value-type="float" office:value="0.99" calcext:value-type="float">
            <text:p>0,99</text:p>
          </table:table-cell>
          <table:table-cell office:value-type="float" office:value="23" calcext:value-type="float">
            <text:p>23</text:p>
          </table:table-cell>
          <table:table-cell table:formula="of:=LARGE([.$Q$319:.$Q$396];[.U340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217" calcext:value-type="float">
            <text:p>3217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1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890" calcext:value-type="float">
            <text:p>890</text:p>
          </table:table-cell>
          <table:table-cell/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.321" calcext:value-type="float">
            <text:p>1,321</text:p>
          </table:table-cell>
          <table:table-cell table:style-name="ce50" office:value-type="float" office:value="1985" calcext:value-type="float">
            <text:p>1985</text:p>
          </table:table-cell>
          <table:table-cell table:style-name="ce1" table:formula="of:=IF(AND(ISBLANK([.$E$28]);ISBLANK([.$G$28]));0;IF(OR([.K341]&lt;SMALL([.$C$28:.$C$52];1);[.K341]&gt;LARGE([.$C$28:.$C$52];1));0;IF([.K341]&lt;=2001;VLOOKUP([.K341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41]&lt;SMALL([.$C$28:.$C$52];1);[.K341]&gt;LARGE([.$C$28:.$C$52];1));0;IF([.K341]&gt;2001;VLOOKUP([.K341];[.$C$28:.$J$52];5);0)))" office:value-type="float" office:value="0" calcext:value-type="float">
            <text:p>0</text:p>
          </table:table-cell>
          <table:table-cell table:style-name="ce1" table:formula="of:=[.L341]+[.M341]" office:value-type="float" office:value="0" calcext:value-type="float">
            <text:p>0</text:p>
          </table:table-cell>
          <table:table-cell table:style-name="ce1" table:formula="of:=IF([.K341]&gt;2018;[.N341];[.N341]*VLOOKUP([.K341];[.$I$319:.$J$374];2;))" office:value-type="float" office:value="0" calcext:value-type="float">
            <text:p>0</text:p>
          </table:table-cell>
          <table:table-cell table:style-name="ce1" table:number-columns-repeated="3"/>
          <table:table-cell table:style-name="ce38" office:value-type="float" office:value="172" calcext:value-type="float">
            <text:p>172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LARGE([.$Q$319:.$Q$396];[.U341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218" calcext:value-type="float">
            <text:p>3218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925" calcext:value-type="float">
            <text:p>925</text:p>
          </table:table-cell>
          <table:table-cell/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.354" calcext:value-type="float">
            <text:p>1,354</text:p>
          </table:table-cell>
          <table:table-cell table:style-name="ce50" office:value-type="float" office:value="1986" calcext:value-type="float">
            <text:p>1986</text:p>
          </table:table-cell>
          <table:table-cell table:style-name="ce1" table:formula="of:=IF(AND(ISBLANK([.$E$28]);ISBLANK([.$G$28]));0;IF(OR([.K342]&lt;SMALL([.$C$28:.$C$52];1);[.K342]&gt;LARGE([.$C$28:.$C$52];1));0;IF([.K342]&lt;=2001;VLOOKUP([.K342];[.$C$28:.$E$52];3)*0.1524;0)))" office:value-type="float" office:value="304.8" calcext:value-type="float">
            <text:p>304,8</text:p>
          </table:table-cell>
          <table:table-cell table:style-name="ce1" table:formula="of:=IF(AND(ISBLANK([.$E$28]);ISBLANK([.$G$28]));0;IF(OR([.K342]&lt;SMALL([.$C$28:.$C$52];1);[.K342]&gt;LARGE([.$C$28:.$C$52];1));0;IF([.K342]&gt;2001;VLOOKUP([.K342];[.$C$28:.$J$52];5);0)))" office:value-type="float" office:value="0" calcext:value-type="float">
            <text:p>0</text:p>
          </table:table-cell>
          <table:table-cell table:style-name="ce1" table:formula="of:=[.L342]+[.M342]" office:value-type="float" office:value="304.8" calcext:value-type="float">
            <text:p>304,8</text:p>
          </table:table-cell>
          <table:table-cell table:style-name="ce1" table:formula="of:=IF([.K342]&gt;2018;[.N342];[.N342]*VLOOKUP([.K342];[.$I$319:.$J$374];2;))" office:value-type="float" office:value="505.0536" calcext:value-type="float">
            <text:p>505,0536</text:p>
          </table:table-cell>
          <table:table-cell table:style-name="ce1" table:number-columns-repeated="2"/>
          <table:table-cell table:style-name="ce21"/>
          <table:table-cell/>
          <table:table-cell table:style-name="ce21" table:formula="of:=IF([.I265]&lt;152;0.78;VLOOKUP([.I265];[.S321:.T341];2))" office:value-type="float" office:value="0.96" calcext:value-type="float">
            <text:p>0,96</text:p>
          </table:table-cell>
          <table:table-cell office:value-type="float" office:value="25" calcext:value-type="float">
            <text:p>25</text:p>
          </table:table-cell>
          <table:table-cell table:formula="of:=LARGE([.$Q$319:.$Q$396];[.U342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219" calcext:value-type="float">
            <text:p>3219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972" calcext:value-type="float">
            <text:p>972</text:p>
          </table:table-cell>
          <table:table-cell/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.37" calcext:value-type="float">
            <text:p>1,37</text:p>
          </table:table-cell>
          <table:table-cell table:style-name="ce50" office:value-type="float" office:value="1987" calcext:value-type="float">
            <text:p>1987</text:p>
          </table:table-cell>
          <table:table-cell table:style-name="ce1" table:formula="of:=IF(AND(ISBLANK([.$E$28]);ISBLANK([.$G$28]));0;IF(OR([.K343]&lt;SMALL([.$C$28:.$C$52];1);[.K343]&gt;LARGE([.$C$28:.$C$52];1));0;IF([.K343]&lt;=2001;VLOOKUP([.K343];[.$C$28:.$E$52];3)*0.1524;0)))" office:value-type="float" office:value="228.6" calcext:value-type="float">
            <text:p>228,6</text:p>
          </table:table-cell>
          <table:table-cell table:style-name="ce1" table:formula="of:=IF(AND(ISBLANK([.$E$28]);ISBLANK([.$G$28]));0;IF(OR([.K343]&lt;SMALL([.$C$28:.$C$52];1);[.K343]&gt;LARGE([.$C$28:.$C$52];1));0;IF([.K343]&gt;2001;VLOOKUP([.K343];[.$C$28:.$J$52];5);0)))" office:value-type="float" office:value="0" calcext:value-type="float">
            <text:p>0</text:p>
          </table:table-cell>
          <table:table-cell table:style-name="ce1" table:formula="of:=[.L343]+[.M343]" office:value-type="float" office:value="228.6" calcext:value-type="float">
            <text:p>228,6</text:p>
          </table:table-cell>
          <table:table-cell table:style-name="ce1" table:formula="of:=IF([.K343]&gt;2018;[.N343];[.N343]*VLOOKUP([.K343];[.$I$319:.$J$374];2;))" office:value-type="float" office:value="365.0742" calcext:value-type="float">
            <text:p>365,0742</text:p>
          </table:table-cell>
          <table:table-cell table:style-name="ce1"/>
          <table:table-cell table:style-name="ce21" office:value-type="string" calcext:value-type="string">
            <text:p>service point</text:p>
          </table:table-cell>
          <table:table-cell table:style-name="ce21" office:value-type="float" office:value="0.48031" calcext:value-type="float">
            <text:p>0,48031</text:p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/>
          <table:table-cell table:style-name="ce92" table:formula="of:=AVERAGE([.V318:.V342])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520" calcext:value-type="float">
            <text:p>3520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B1</text:p>
          </table:table-cell>
          <table:table-cell table:style-name="ce1"/>
          <table:table-cell table:style-name="ce24" office:value-type="float" office:value="972" calcext:value-type="float">
            <text:p>972</text:p>
          </table:table-cell>
          <table:table-cell/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.395" calcext:value-type="float">
            <text:p>1,395</text:p>
          </table:table-cell>
          <table:table-cell table:style-name="ce50" office:value-type="float" office:value="1988" calcext:value-type="float">
            <text:p>1988</text:p>
          </table:table-cell>
          <table:table-cell table:style-name="ce1" table:formula="of:=IF(AND(ISBLANK([.$E$28]);ISBLANK([.$G$28]));0;IF(OR([.K344]&lt;SMALL([.$C$28:.$C$52];1);[.K344]&gt;LARGE([.$C$28:.$C$52];1));0;IF([.K344]&lt;=2001;VLOOKUP([.K344];[.$C$28:.$E$52];3)*0.1524;0)))" office:value-type="float" office:value="914.4" calcext:value-type="float">
            <text:p>914,4</text:p>
          </table:table-cell>
          <table:table-cell table:style-name="ce1" table:formula="of:=IF(AND(ISBLANK([.$E$28]);ISBLANK([.$G$28]));0;IF(OR([.K344]&lt;SMALL([.$C$28:.$C$52];1);[.K344]&gt;LARGE([.$C$28:.$C$52];1));0;IF([.K344]&gt;2001;VLOOKUP([.K344];[.$C$28:.$J$52];5);0)))" office:value-type="float" office:value="0" calcext:value-type="float">
            <text:p>0</text:p>
          </table:table-cell>
          <table:table-cell table:style-name="ce1" table:formula="of:=[.L344]+[.M344]" office:value-type="float" office:value="914.4" calcext:value-type="float">
            <text:p>914,4</text:p>
          </table:table-cell>
          <table:table-cell table:style-name="ce1" table:formula="of:=IF([.K344]&gt;2018;[.N344];[.N344]*VLOOKUP([.K344];[.$I$319:.$J$374];2;))" office:value-type="float" office:value="1426.464" calcext:value-type="float">
            <text:p>1426,464</text:p>
          </table:table-cell>
          <table:table-cell table:style-name="ce1"/>
          <table:table-cell table:style-name="ce21" office:value-type="string" calcext:value-type="string">
            <text:p>achat point :</text:p>
          </table:table-cell>
          <table:table-cell table:style-name="ce21" office:value-type="float" office:value="4.958" calcext:value-type="float">
            <text:p>4,958</text:p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/>
          <table:table-cell table:style-name="ce93" table:formula="of:=[.V343]*[.S342]/2/12" office:value-type="string" office:string-value="" calcext:value-type="error">
            <text:p>#VALEUR !</text:p>
          </table:table-cell>
          <table:table-cell table:number-columns-repeated="42"/>
        </table:table-row>
        <table:table-row table:style-name="ro4">
          <table:table-cell/>
          <table:table-cell table:style-name="ce24" office:value-type="float" office:value="3521" calcext:value-type="float">
            <text:p>3521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B2</text:p>
          </table:table-cell>
          <table:table-cell table:style-name="ce1"/>
          <table:table-cell table:style-name="ce24" office:value-type="float" office:value="1013" calcext:value-type="float">
            <text:p>1013</text:p>
          </table:table-cell>
          <table:table-cell/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.395" calcext:value-type="float">
            <text:p>1,395</text:p>
          </table:table-cell>
          <table:table-cell table:style-name="ce50" office:value-type="float" office:value="1989" calcext:value-type="float">
            <text:p>1989</text:p>
          </table:table-cell>
          <table:table-cell table:style-name="ce1" table:formula="of:=IF(AND(ISBLANK([.$E$28]);ISBLANK([.$G$28]));0;IF(OR([.K345]&lt;SMALL([.$C$28:.$C$52];1);[.K345]&gt;LARGE([.$C$28:.$C$52];1));0;IF([.K345]&lt;=2001;VLOOKUP([.K345];[.$C$28:.$E$52];3)*0.1524;0)))" office:value-type="float" office:value="1524" calcext:value-type="float">
            <text:p>1524</text:p>
          </table:table-cell>
          <table:table-cell table:style-name="ce1" table:formula="of:=IF(AND(ISBLANK([.$E$28]);ISBLANK([.$G$28]));0;IF(OR([.K345]&lt;SMALL([.$C$28:.$C$52];1);[.K345]&gt;LARGE([.$C$28:.$C$52];1));0;IF([.K345]&gt;2001;VLOOKUP([.K345];[.$C$28:.$J$52];5);0)))" office:value-type="float" office:value="0" calcext:value-type="float">
            <text:p>0</text:p>
          </table:table-cell>
          <table:table-cell table:style-name="ce1" table:formula="of:=[.L345]+[.M345]" office:value-type="float" office:value="1524" calcext:value-type="float">
            <text:p>1524</text:p>
          </table:table-cell>
          <table:table-cell table:style-name="ce1" table:formula="of:=IF([.K345]&gt;2018;[.N345];[.N345]*VLOOKUP([.K345];[.$I$319:.$J$374];2;))" office:value-type="float" office:value="2292.096" calcext:value-type="float">
            <text:p>2292,096</text:p>
          </table:table-cell>
          <table:table-cell table:style-name="ce1"/>
          <table:table-cell table:style-name="ce21" office:value-type="string" calcext:value-type="string">
            <text:p>IRCANTEC acquis :</text:p>
          </table:table-cell>
          <table:table-cell table:style-name="ce21"/>
          <table:table-cell table:style-name="ce21" table:formula="of:=[.I18]" office:value-type="float" office:value="0" calcext:value-type="float">
            <text:p>0</text:p>
          </table:table-cell>
          <table:table-cell table:style-name="ce21"/>
          <table:table-cell table:number-columns-repeated="44"/>
        </table:table-row>
        <table:table-row table:style-name="ro4">
          <table:table-cell/>
          <table:table-cell table:style-name="ce24" office:value-type="float" office:value="3522" calcext:value-type="float">
            <text:p>3522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B3</text:p>
          </table:table-cell>
          <table:table-cell table:style-name="ce1"/>
          <table:table-cell table:style-name="ce24" office:value-type="float" office:value="1067" calcext:value-type="float">
            <text:p>1067</text:p>
          </table:table-cell>
          <table:table-cell/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.441" calcext:value-type="float">
            <text:p>1,441</text:p>
          </table:table-cell>
          <table:table-cell table:style-name="ce50" office:value-type="float" office:value="1990" calcext:value-type="float">
            <text:p>1990</text:p>
          </table:table-cell>
          <table:table-cell table:style-name="ce1" table:formula="of:=IF(AND(ISBLANK([.$E$28]);ISBLANK([.$G$28]));0;IF(OR([.K346]&lt;SMALL([.$C$28:.$C$52];1);[.K346]&gt;LARGE([.$C$28:.$C$52];1));0;IF([.K346]&lt;=2001;VLOOKUP([.K346];[.$C$28:.$E$52];3)*0.1524;0)))" office:value-type="float" office:value="2286" calcext:value-type="float">
            <text:p>2286</text:p>
          </table:table-cell>
          <table:table-cell table:style-name="ce1" table:formula="of:=IF(AND(ISBLANK([.$E$28]);ISBLANK([.$G$28]));0;IF(OR([.K346]&lt;SMALL([.$C$28:.$C$52];1);[.K346]&gt;LARGE([.$C$28:.$C$52];1));0;IF([.K346]&gt;2001;VLOOKUP([.K346];[.$C$28:.$J$52];5);0)))" office:value-type="float" office:value="0" calcext:value-type="float">
            <text:p>0</text:p>
          </table:table-cell>
          <table:table-cell table:style-name="ce1" table:formula="of:=[.L346]+[.M346]" office:value-type="float" office:value="2286" calcext:value-type="float">
            <text:p>2286</text:p>
          </table:table-cell>
          <table:table-cell table:style-name="ce1" table:formula="of:=IF([.K346]&gt;2018;[.N346];[.N346]*VLOOKUP([.K346];[.$I$319:.$J$374];2;))" office:value-type="float" office:value="3346.704" calcext:value-type="float">
            <text:p>3346,704</text:p>
          </table:table-cell>
          <table:table-cell table:style-name="ce1"/>
          <table:table-cell table:style-name="ce21" office:value-type="string" calcext:value-type="string">
            <text:p>Pension IRCANTEC :</text:p>
          </table:table-cell>
          <table:table-cell table:style-name="ce1"/>
          <table:table-cell table:style-name="ce89" table:formula="of:=[.R343]*[.S345]*[.S319]/12" office:value-type="currency" office:currency="EUR" office:value="0" calcext:value-type="currency">
            <text:p>0,00 €</text:p>
          </table:table-cell>
          <table:table-cell table:style-name="ce21"/>
          <table:table-cell table:number-columns-repeated="44"/>
        </table:table-row>
        <table:table-row table:style-name="ro4">
          <table:table-cell/>
          <table:table-cell table:style-name="ce24" office:value-type="float" office:value="4301" calcext:value-type="float">
            <text:p>4301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667" calcext:value-type="float">
            <text:p>667</text:p>
          </table:table-cell>
          <table:table-cell/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.464" calcext:value-type="float">
            <text:p>1,464</text:p>
          </table:table-cell>
          <table:table-cell table:style-name="ce50" office:value-type="float" office:value="1991" calcext:value-type="float">
            <text:p>1991</text:p>
          </table:table-cell>
          <table:table-cell table:style-name="ce1" table:formula="of:=IF(AND(ISBLANK([.$E$28]);ISBLANK([.$G$28]));0;IF(OR([.K347]&lt;SMALL([.$C$28:.$C$52];1);[.K347]&gt;LARGE([.$C$28:.$C$52];1));0;IF([.K347]&lt;=2001;VLOOKUP([.K347];[.$C$28:.$E$52];3)*0.1524;0)))" office:value-type="float" office:value="914.4" calcext:value-type="float">
            <text:p>914,4</text:p>
          </table:table-cell>
          <table:table-cell table:style-name="ce1" table:formula="of:=IF(AND(ISBLANK([.$E$28]);ISBLANK([.$G$28]));0;IF(OR([.K347]&lt;SMALL([.$C$28:.$C$52];1);[.K347]&gt;LARGE([.$C$28:.$C$52];1));0;IF([.K347]&gt;2001;VLOOKUP([.K347];[.$C$28:.$J$52];5);0)))" office:value-type="float" office:value="0" calcext:value-type="float">
            <text:p>0</text:p>
          </table:table-cell>
          <table:table-cell table:style-name="ce1" table:formula="of:=[.L347]+[.M347]" office:value-type="float" office:value="914.4" calcext:value-type="float">
            <text:p>914,4</text:p>
          </table:table-cell>
          <table:table-cell table:style-name="ce1" table:formula="of:=IF([.K347]&gt;2018;[.N347];[.N347]*VLOOKUP([.K347];[.$I$319:.$J$374];2;))" office:value-type="float" office:value="1317.6504" calcext:value-type="float">
            <text:p>1317,6504</text:p>
          </table:table-cell>
          <table:table-cell table:style-name="ce1" table:number-columns-repeated="5"/>
          <table:table-cell table:number-columns-repeated="44"/>
        </table:table-row>
        <table:table-row table:style-name="ro4">
          <table:table-cell/>
          <table:table-cell table:style-name="ce24" office:value-type="float" office:value="4302" calcext:value-type="float">
            <text:p>4302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705" calcext:value-type="float">
            <text:p>705</text:p>
          </table:table-cell>
          <table:table-cell/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.504" calcext:value-type="float">
            <text:p>1,504</text:p>
          </table:table-cell>
          <table:table-cell table:style-name="ce50" office:value-type="float" office:value="1992" calcext:value-type="float">
            <text:p>1992</text:p>
          </table:table-cell>
          <table:table-cell table:style-name="ce1" table:formula="of:=IF(AND(ISBLANK([.$E$28]);ISBLANK([.$G$28]));0;IF(OR([.K348]&lt;SMALL([.$C$28:.$C$52];1);[.K348]&gt;LARGE([.$C$28:.$C$52];1));0;IF([.K348]&lt;=2001;VLOOKUP([.K348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48]&lt;SMALL([.$C$28:.$C$52];1);[.K348]&gt;LARGE([.$C$28:.$C$52];1));0;IF([.K348]&gt;2001;VLOOKUP([.K348];[.$C$28:.$J$52];5);0)))" office:value-type="float" office:value="0" calcext:value-type="float">
            <text:p>0</text:p>
          </table:table-cell>
          <table:table-cell table:style-name="ce1" table:formula="of:=[.L348]+[.M348]" office:value-type="float" office:value="0" calcext:value-type="float">
            <text:p>0</text:p>
          </table:table-cell>
          <table:table-cell table:style-name="ce1" table:formula="of:=IF([.K348]&gt;2018;[.N348];[.N348]*VLOOKUP([.K348];[.$I$319:.$J$374];2;))" office:value-type="float" office:value="0" calcext:value-type="float">
            <text:p>0</text:p>
          </table:table-cell>
          <table:table-cell table:style-name="ce1" table:number-columns-repeated="5"/>
          <table:table-cell table:number-columns-repeated="44"/>
        </table:table-row>
        <table:table-row table:style-name="ro4">
          <table:table-cell/>
          <table:table-cell table:style-name="ce24" office:value-type="float" office:value="4303" calcext:value-type="float">
            <text:p>4303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743" calcext:value-type="float">
            <text:p>743</text:p>
          </table:table-cell>
          <table:table-cell/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.56" calcext:value-type="float">
            <text:p>1,56</text:p>
          </table:table-cell>
          <table:table-cell table:style-name="ce50" office:value-type="float" office:value="1993" calcext:value-type="float">
            <text:p>1993</text:p>
          </table:table-cell>
          <table:table-cell table:style-name="ce1" table:formula="of:=IF(AND(ISBLANK([.$E$28]);ISBLANK([.$G$28]));0;IF(OR([.K349]&lt;SMALL([.$C$28:.$C$52];1);[.K349]&gt;LARGE([.$C$28:.$C$52];1));0;IF([.K349]&lt;=2001;VLOOKUP([.K349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49]&lt;SMALL([.$C$28:.$C$52];1);[.K349]&gt;LARGE([.$C$28:.$C$52];1));0;IF([.K349]&gt;2001;VLOOKUP([.K349];[.$C$28:.$J$52];5);0)))" office:value-type="float" office:value="0" calcext:value-type="float">
            <text:p>0</text:p>
          </table:table-cell>
          <table:table-cell table:style-name="ce1" table:formula="of:=[.L349]+[.M349]" office:value-type="float" office:value="0" calcext:value-type="float">
            <text:p>0</text:p>
          </table:table-cell>
          <table:table-cell table:style-name="ce1" table:formula="of:=IF([.K349]&gt;2018;[.N349];[.N349]*VLOOKUP([.K349];[.$I$319:.$J$374];2;)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ARRCO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304" calcext:value-type="float">
            <text:p>4304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785" calcext:value-type="float">
            <text:p>785</text:p>
          </table:table-cell>
          <table:table-cell/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.597" calcext:value-type="float">
            <text:p>1,597</text:p>
          </table:table-cell>
          <table:table-cell table:style-name="ce50" office:value-type="float" office:value="1994" calcext:value-type="float">
            <text:p>1994</text:p>
          </table:table-cell>
          <table:table-cell table:style-name="ce1" table:formula="of:=IF(AND(ISBLANK([.$E$28]);ISBLANK([.$G$28]));0;IF(OR([.K350]&lt;SMALL([.$C$28:.$C$52];1);[.K350]&gt;LARGE([.$C$28:.$C$52];1));0;IF([.K350]&lt;=2001;VLOOKUP([.K350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0]&lt;SMALL([.$C$28:.$C$52];1);[.K350]&gt;LARGE([.$C$28:.$C$52];1));0;IF([.K350]&gt;2001;VLOOKUP([.K350];[.$C$28:.$J$52];5);0)))" office:value-type="float" office:value="0" calcext:value-type="float">
            <text:p>0</text:p>
          </table:table-cell>
          <table:table-cell table:style-name="ce1" table:formula="of:=[.L350]+[.M350]" office:value-type="float" office:value="0" calcext:value-type="float">
            <text:p>0</text:p>
          </table:table-cell>
          <table:table-cell table:style-name="ce1" table:formula="of:=IF([.K350]&gt;2018;[.N350];[.N350]*VLOOKUP([.K350];[.$I$319:.$J$374];2;)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Valeur du point 2019 :</text:p>
          </table:table-cell>
          <table:table-cell table:style-name="ce1"/>
          <table:table-cell table:style-name="ce1" office:value-type="float" office:value="1.2588" calcext:value-type="float">
            <text:p>1,2588</text:p>
          </table:table-cell>
          <table:table-cell table:style-name="ce1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305" calcext:value-type="float">
            <text:p>4305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830" calcext:value-type="float">
            <text:p>830</text:p>
          </table:table-cell>
          <table:table-cell/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.657" calcext:value-type="float">
            <text:p>1,657</text:p>
          </table:table-cell>
          <table:table-cell table:style-name="ce50" office:value-type="float" office:value="1995" calcext:value-type="float">
            <text:p>1995</text:p>
          </table:table-cell>
          <table:table-cell table:style-name="ce1" table:formula="of:=IF(AND(ISBLANK([.$E$28]);ISBLANK([.$G$28]));0;IF(OR([.K351]&lt;SMALL([.$C$28:.$C$52];1);[.K351]&gt;LARGE([.$C$28:.$C$52];1));0;IF([.K351]&lt;=2001;VLOOKUP([.K351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1]&lt;SMALL([.$C$28:.$C$52];1);[.K351]&gt;LARGE([.$C$28:.$C$52];1));0;IF([.K351]&gt;2001;VLOOKUP([.K351];[.$C$28:.$J$52];5);0)))" office:value-type="float" office:value="0" calcext:value-type="float">
            <text:p>0</text:p>
          </table:table-cell>
          <table:table-cell table:style-name="ce1" table:formula="of:=[.L351]+[.M351]" office:value-type="float" office:value="0" calcext:value-type="float">
            <text:p>0</text:p>
          </table:table-cell>
          <table:table-cell table:style-name="ce1" table:formula="of:=IF([.K351]&gt;2018;[.N351];[.N351]*VLOOKUP([.K351];[.$I$319:.$J$374];2;)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noration ARRCO :</text:p>
          </table:table-cell>
          <table:table-cell table:style-name="ce1"/>
          <table:table-cell table:style-name="ce1" office:value-type="float" office:value="0.9" calcext:value-type="float">
            <text:p>0,9</text:p>
          </table:table-cell>
          <table:table-cell table:style-name="ce1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317" calcext:value-type="float">
            <text:p>4317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A1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890" calcext:value-type="float">
            <text:p>890</text:p>
          </table:table-cell>
          <table:table-cell/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.696" calcext:value-type="float">
            <text:p>1,696</text:p>
          </table:table-cell>
          <table:table-cell table:style-name="ce50" office:value-type="float" office:value="1996" calcext:value-type="float">
            <text:p>1996</text:p>
          </table:table-cell>
          <table:table-cell table:style-name="ce1" table:formula="of:=IF(AND(ISBLANK([.$E$28]);ISBLANK([.$G$28]));0;IF(OR([.K352]&lt;SMALL([.$C$28:.$C$52];1);[.K352]&gt;LARGE([.$C$28:.$C$52];1));0;IF([.K352]&lt;=2001;VLOOKUP([.K352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2]&lt;SMALL([.$C$28:.$C$52];1);[.K352]&gt;LARGE([.$C$28:.$C$52];1));0;IF([.K352]&gt;2001;VLOOKUP([.K352];[.$C$28:.$J$52];5);0)))" office:value-type="float" office:value="0" calcext:value-type="float">
            <text:p>0</text:p>
          </table:table-cell>
          <table:table-cell table:style-name="ce1" table:formula="of:=[.L352]+[.M352]" office:value-type="float" office:value="0" calcext:value-type="float">
            <text:p>0</text:p>
          </table:table-cell>
          <table:table-cell table:style-name="ce1" table:formula="of:=IF([.K352]&gt;2018;[.N352];[.N352]*VLOOKUP([.K352];[.$I$319:.$J$374];2;)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Nb points :</text:p>
          </table:table-cell>
          <table:table-cell table:style-name="ce21"/>
          <table:table-cell table:style-name="ce90" table:formula="of:=[.L18]" office:value-type="float" office:value="90" calcext:value-type="float">
            <text:p>90,00</text:p>
          </table:table-cell>
          <table:table-cell table:style-name="ce21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318" calcext:value-type="float">
            <text:p>4318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925" calcext:value-type="float">
            <text:p>925</text:p>
          </table:table-cell>
          <table:table-cell/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.769" calcext:value-type="float">
            <text:p>1,769</text:p>
          </table:table-cell>
          <table:table-cell table:style-name="ce50" office:value-type="float" office:value="1997" calcext:value-type="float">
            <text:p>1997</text:p>
          </table:table-cell>
          <table:table-cell table:style-name="ce1" table:formula="of:=IF(AND(ISBLANK([.$E$28]);ISBLANK([.$G$28]));0;IF(OR([.K353]&lt;SMALL([.$C$28:.$C$52];1);[.K353]&gt;LARGE([.$C$28:.$C$52];1));0;IF([.K353]&lt;=2001;VLOOKUP([.K353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3]&lt;SMALL([.$C$28:.$C$52];1);[.K353]&gt;LARGE([.$C$28:.$C$52];1));0;IF([.K353]&gt;2001;VLOOKUP([.K353];[.$C$28:.$J$52];5);0)))" office:value-type="float" office:value="0" calcext:value-type="float">
            <text:p>0</text:p>
          </table:table-cell>
          <table:table-cell table:style-name="ce1" table:formula="of:=[.L353]+[.M353]" office:value-type="float" office:value="0" calcext:value-type="float">
            <text:p>0</text:p>
          </table:table-cell>
          <table:table-cell table:style-name="ce1" table:formula="of:=IF([.K353]&gt;2018;[.N353];[.N353]*VLOOKUP([.K353];[.$I$319:.$J$374];2;)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Pension ARRCO :</text:p>
          </table:table-cell>
          <table:table-cell table:style-name="ce21"/>
          <table:table-cell table:style-name="ce91" table:formula="of:=[.S352]*[.S350]*[.S351]/12" office:value-type="currency" office:currency="EUR" office:value="8.4969" calcext:value-type="currency">
            <text:p>8,50 €</text:p>
          </table:table-cell>
          <table:table-cell table:style-name="ce21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319" calcext:value-type="float">
            <text:p>4319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972" calcext:value-type="float">
            <text:p>972</text:p>
          </table:table-cell>
          <table:table-cell/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.866" calcext:value-type="float">
            <text:p>1,866</text:p>
          </table:table-cell>
          <table:table-cell table:style-name="ce50" office:value-type="float" office:value="1998" calcext:value-type="float">
            <text:p>1998</text:p>
          </table:table-cell>
          <table:table-cell table:style-name="ce1" table:formula="of:=IF(AND(ISBLANK([.$E$28]);ISBLANK([.$G$28]));0;IF(OR([.K354]&lt;SMALL([.$C$28:.$C$52];1);[.K354]&gt;LARGE([.$C$28:.$C$52];1));0;IF([.K354]&lt;=2001;VLOOKUP([.K354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4]&lt;SMALL([.$C$28:.$C$52];1);[.K354]&gt;LARGE([.$C$28:.$C$52];1));0;IF([.K354]&gt;2001;VLOOKUP([.K354];[.$C$28:.$J$52];5);0)))" office:value-type="float" office:value="0" calcext:value-type="float">
            <text:p>0</text:p>
          </table:table-cell>
          <table:table-cell table:style-name="ce1" table:formula="of:=[.L354]+[.M354]" office:value-type="float" office:value="0" calcext:value-type="float">
            <text:p>0</text:p>
          </table:table-cell>
          <table:table-cell table:style-name="ce1" table:formula="of:=IF([.K354]&gt;2018;[.N354];[.N354]*VLOOKUP([.K354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01" calcext:value-type="float">
            <text:p>4401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830" calcext:value-type="float">
            <text:p>830</text:p>
          </table:table-cell>
          <table:table-cell/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.978" calcext:value-type="float">
            <text:p>1,978</text:p>
          </table:table-cell>
          <table:table-cell table:style-name="ce50" office:value-type="float" office:value="1999" calcext:value-type="float">
            <text:p>1999</text:p>
          </table:table-cell>
          <table:table-cell table:style-name="ce1" table:formula="of:=IF(AND(ISBLANK([.$E$28]);ISBLANK([.$G$28]));0;IF(OR([.K355]&lt;SMALL([.$C$28:.$C$52];1);[.K355]&gt;LARGE([.$C$28:.$C$52];1));0;IF([.K355]&lt;=2001;VLOOKUP([.K355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5]&lt;SMALL([.$C$28:.$C$52];1);[.K355]&gt;LARGE([.$C$28:.$C$52];1));0;IF([.K355]&gt;2001;VLOOKUP([.K355];[.$C$28:.$J$52];5);0)))" office:value-type="float" office:value="0" calcext:value-type="float">
            <text:p>0</text:p>
          </table:table-cell>
          <table:table-cell table:style-name="ce1" table:formula="of:=[.L355]+[.M355]" office:value-type="float" office:value="0" calcext:value-type="float">
            <text:p>0</text:p>
          </table:table-cell>
          <table:table-cell table:style-name="ce1" table:formula="of:=IF([.K355]&gt;2018;[.N355];[.N355]*VLOOKUP([.K355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3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17" calcext:value-type="float">
            <text:p>4417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A1</text:p>
          </table:table-cell>
          <table:table-cell table:style-name="ce24" office:value-type="float" office:value="881" calcext:value-type="float">
            <text:p>881</text:p>
          </table:table-cell>
          <table:table-cell table:style-name="ce4" office:value-type="float" office:value="890" calcext:value-type="float">
            <text:p>890</text:p>
          </table:table-cell>
          <table:table-cell/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2.215" calcext:value-type="float">
            <text:p>2,215</text:p>
          </table:table-cell>
          <table:table-cell table:style-name="ce50" office:value-type="float" office:value="2000" calcext:value-type="float">
            <text:p>2000</text:p>
          </table:table-cell>
          <table:table-cell table:style-name="ce1" table:formula="of:=IF(AND(ISBLANK([.$E$28]);ISBLANK([.$G$28]));0;IF(OR([.K356]&lt;SMALL([.$C$28:.$C$52];1);[.K356]&gt;LARGE([.$C$28:.$C$52];1));0;IF([.K356]&lt;=2001;VLOOKUP([.K356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6]&lt;SMALL([.$C$28:.$C$52];1);[.K356]&gt;LARGE([.$C$28:.$C$52];1));0;IF([.K356]&gt;2001;VLOOKUP([.K356];[.$C$28:.$J$52];5);0)))" office:value-type="float" office:value="0" calcext:value-type="float">
            <text:p>0</text:p>
          </table:table-cell>
          <table:table-cell table:style-name="ce1" table:formula="of:=[.L356]+[.M356]" office:value-type="float" office:value="0" calcext:value-type="float">
            <text:p>0</text:p>
          </table:table-cell>
          <table:table-cell table:style-name="ce1" table:formula="of:=IF([.K356]&gt;2018;[.N356];[.N356]*VLOOKUP([.K356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18" calcext:value-type="float">
            <text:p>4418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float" office:value="916" calcext:value-type="float">
            <text:p>916</text:p>
          </table:table-cell>
          <table:table-cell table:style-name="ce4" office:value-type="float" office:value="925" calcext:value-type="float">
            <text:p>925</text:p>
          </table:table-cell>
          <table:table-cell/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2.509" calcext:value-type="float">
            <text:p>2,509</text:p>
          </table:table-cell>
          <table:table-cell table:style-name="ce50" office:value-type="float" office:value="2001" calcext:value-type="float">
            <text:p>2001</text:p>
          </table:table-cell>
          <table:table-cell table:style-name="ce1" table:formula="of:=IF(AND(ISBLANK([.$E$28]);ISBLANK([.$G$28]));0;IF(OR([.K357]&lt;SMALL([.$C$28:.$C$52];1);[.K357]&gt;LARGE([.$C$28:.$C$52];1));0;IF([.K357]&lt;=2001;VLOOKUP([.K357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7]&lt;SMALL([.$C$28:.$C$52];1);[.K357]&gt;LARGE([.$C$28:.$C$52];1));0;IF([.K357]&gt;2001;VLOOKUP([.K357];[.$C$28:.$J$52];5);0)))" office:value-type="float" office:value="0" calcext:value-type="float">
            <text:p>0</text:p>
          </table:table-cell>
          <table:table-cell table:style-name="ce1" table:formula="of:=[.L357]+[.M357]" office:value-type="float" office:value="0" calcext:value-type="float">
            <text:p>0</text:p>
          </table:table-cell>
          <table:table-cell table:style-name="ce1" table:formula="of:=IF([.K357]&gt;2018;[.N357];[.N357]*VLOOKUP([.K357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19" calcext:value-type="float">
            <text:p>4419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float" office:value="963" calcext:value-type="float">
            <text:p>963</text:p>
          </table:table-cell>
          <table:table-cell table:style-name="ce4" office:value-type="float" office:value="972" calcext:value-type="float">
            <text:p>972</text:p>
          </table:table-cell>
          <table:table-cell/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.854" calcext:value-type="float">
            <text:p>2,854</text:p>
          </table:table-cell>
          <table:table-cell table:style-name="ce50" office:value-type="float" office:value="2002" calcext:value-type="float">
            <text:p>2002</text:p>
          </table:table-cell>
          <table:table-cell table:style-name="ce1" table:formula="of:=IF(AND(ISBLANK([.$E$28]);ISBLANK([.$G$28]));0;IF(OR([.K358]&lt;SMALL([.$C$28:.$C$52];1);[.K358]&gt;LARGE([.$C$28:.$C$52];1));0;IF([.K358]&lt;=2001;VLOOKUP([.K358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8]&lt;SMALL([.$C$28:.$C$52];1);[.K358]&gt;LARGE([.$C$28:.$C$52];1));0;IF([.K358]&gt;2001;VLOOKUP([.K358];[.$C$28:.$J$52];5);0)))" office:value-type="float" office:value="0" calcext:value-type="float">
            <text:p>0</text:p>
          </table:table-cell>
          <table:table-cell table:style-name="ce1" table:formula="of:=[.L358]+[.M358]" office:value-type="float" office:value="0" calcext:value-type="float">
            <text:p>0</text:p>
          </table:table-cell>
          <table:table-cell table:style-name="ce1" table:formula="of:=IF([.K358]&gt;2018;[.N358];[.N358]*VLOOKUP([.K358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20" calcext:value-type="float">
            <text:p>4420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B1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972" calcext:value-type="float">
            <text:p>972</text:p>
          </table:table-cell>
          <table:table-cell/>
          <table:table-cell table:style-name="ce4" office:value-type="float" office:value="1978" calcext:value-type="float">
            <text:p>1978</text:p>
          </table:table-cell>
          <table:table-cell table:style-name="ce4" office:value-type="float" office:value="3.129" calcext:value-type="float">
            <text:p>3,129</text:p>
          </table:table-cell>
          <table:table-cell table:style-name="ce50" office:value-type="float" office:value="2003" calcext:value-type="float">
            <text:p>2003</text:p>
          </table:table-cell>
          <table:table-cell table:style-name="ce1" table:formula="of:=IF(AND(ISBLANK([.$E$28]);ISBLANK([.$G$28]));0;IF(OR([.K359]&lt;SMALL([.$C$28:.$C$52];1);[.K359]&gt;LARGE([.$C$28:.$C$52];1));0;IF([.K359]&lt;=2001;VLOOKUP([.K359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59]&lt;SMALL([.$C$28:.$C$52];1);[.K359]&gt;LARGE([.$C$28:.$C$52];1));0;IF([.K359]&gt;2001;VLOOKUP([.K359];[.$C$28:.$J$52];5);0)))" office:value-type="float" office:value="0" calcext:value-type="float">
            <text:p>0</text:p>
          </table:table-cell>
          <table:table-cell table:style-name="ce1" table:formula="of:=[.L359]+[.M359]" office:value-type="float" office:value="0" calcext:value-type="float">
            <text:p>0</text:p>
          </table:table-cell>
          <table:table-cell table:style-name="ce1" table:formula="of:=IF([.K359]&gt;2018;[.N359];[.N359]*VLOOKUP([.K359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21" calcext:value-type="float">
            <text:p>4421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B2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1013" calcext:value-type="float">
            <text:p>1013</text:p>
          </table:table-cell>
          <table:table-cell/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3.479" calcext:value-type="float">
            <text:p>3,479</text:p>
          </table:table-cell>
          <table:table-cell table:style-name="ce50" office:value-type="float" office:value="2004" calcext:value-type="float">
            <text:p>2004</text:p>
          </table:table-cell>
          <table:table-cell table:style-name="ce1" table:formula="of:=IF(AND(ISBLANK([.$E$28]);ISBLANK([.$G$28]));0;IF(OR([.K360]&lt;SMALL([.$C$28:.$C$52];1);[.K360]&gt;LARGE([.$C$28:.$C$52];1));0;IF([.K360]&lt;=2001;VLOOKUP([.K360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0]&lt;SMALL([.$C$28:.$C$52];1);[.K360]&gt;LARGE([.$C$28:.$C$52];1));0;IF([.K360]&gt;2001;VLOOKUP([.K360];[.$C$28:.$J$52];5);0)))" office:value-type="float" office:value="0" calcext:value-type="float">
            <text:p>0</text:p>
          </table:table-cell>
          <table:table-cell table:style-name="ce1" table:formula="of:=[.L360]+[.M360]" office:value-type="float" office:value="0" calcext:value-type="float">
            <text:p>0</text:p>
          </table:table-cell>
          <table:table-cell table:style-name="ce1" table:formula="of:=IF([.K360]&gt;2018;[.N360];[.N360]*VLOOKUP([.K360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22" calcext:value-type="float">
            <text:p>4422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B3</text:p>
          </table:table-cell>
          <table:table-cell table:style-name="ce24" office:value-type="float" office:value="1058" calcext:value-type="float">
            <text:p>1058</text:p>
          </table:table-cell>
          <table:table-cell table:style-name="ce24" office:value-type="float" office:value="1067" calcext:value-type="float">
            <text:p>1067</text:p>
          </table:table-cell>
          <table:table-cell/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4.033" calcext:value-type="float">
            <text:p>4,033</text:p>
          </table:table-cell>
          <table:table-cell table:style-name="ce50" office:value-type="float" office:value="2005" calcext:value-type="float">
            <text:p>2005</text:p>
          </table:table-cell>
          <table:table-cell table:style-name="ce1" table:formula="of:=IF(AND(ISBLANK([.$E$28]);ISBLANK([.$G$28]));0;IF(OR([.K361]&lt;SMALL([.$C$28:.$C$52];1);[.K361]&gt;LARGE([.$C$28:.$C$52];1));0;IF([.K361]&lt;=2001;VLOOKUP([.K361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1]&lt;SMALL([.$C$28:.$C$52];1);[.K361]&gt;LARGE([.$C$28:.$C$52];1));0;IF([.K361]&gt;2001;VLOOKUP([.K361];[.$C$28:.$J$52];5);0)))" office:value-type="float" office:value="0" calcext:value-type="float">
            <text:p>0</text:p>
          </table:table-cell>
          <table:table-cell table:style-name="ce1" table:formula="of:=[.L361]+[.M361]" office:value-type="float" office:value="0" calcext:value-type="float">
            <text:p>0</text:p>
          </table:table-cell>
          <table:table-cell table:style-name="ce1" table:formula="of:=IF([.K361]&gt;2018;[.N361];[.N361]*VLOOKUP([.K361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23" calcext:value-type="float">
            <text:p>4423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C1</text:p>
          </table:table-cell>
          <table:table-cell table:style-name="ce24" office:value-type="float" office:value="1115" calcext:value-type="float">
            <text:p>1115</text:p>
          </table:table-cell>
          <table:table-cell table:style-name="ce24" office:value-type="float" office:value="1124" calcext:value-type="float">
            <text:p>1124</text:p>
          </table:table-cell>
          <table:table-cell/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4.746" calcext:value-type="float">
            <text:p>4,746</text:p>
          </table:table-cell>
          <table:table-cell table:style-name="ce50" office:value-type="float" office:value="2006" calcext:value-type="float">
            <text:p>2006</text:p>
          </table:table-cell>
          <table:table-cell table:style-name="ce1" table:formula="of:=IF(AND(ISBLANK([.$E$28]);ISBLANK([.$G$28]));0;IF(OR([.K362]&lt;SMALL([.$C$28:.$C$52];1);[.K362]&gt;LARGE([.$C$28:.$C$52];1));0;IF([.K362]&lt;=2001;VLOOKUP([.K362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2]&lt;SMALL([.$C$28:.$C$52];1);[.K362]&gt;LARGE([.$C$28:.$C$52];1));0;IF([.K362]&gt;2001;VLOOKUP([.K362];[.$C$28:.$J$52];5);0)))" office:value-type="float" office:value="0" calcext:value-type="float">
            <text:p>0</text:p>
          </table:table-cell>
          <table:table-cell table:style-name="ce1" table:formula="of:=[.L362]+[.M362]" office:value-type="float" office:value="0" calcext:value-type="float">
            <text:p>0</text:p>
          </table:table-cell>
          <table:table-cell table:style-name="ce1" table:formula="of:=IF([.K362]&gt;2018;[.N362];[.N362]*VLOOKUP([.K362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24" calcext:value-type="float">
            <text:p>4424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C2</text:p>
          </table:table-cell>
          <table:table-cell table:style-name="ce24" office:value-type="float" office:value="1139" calcext:value-type="float">
            <text:p>1139</text:p>
          </table:table-cell>
          <table:table-cell table:style-name="ce24" office:value-type="float" office:value="1148" calcext:value-type="float">
            <text:p>1148</text:p>
          </table:table-cell>
          <table:table-cell/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5.638" calcext:value-type="float">
            <text:p>5,638</text:p>
          </table:table-cell>
          <table:table-cell table:style-name="ce50" office:value-type="float" office:value="2007" calcext:value-type="float">
            <text:p>2007</text:p>
          </table:table-cell>
          <table:table-cell table:style-name="ce1" table:formula="of:=IF(AND(ISBLANK([.$E$28]);ISBLANK([.$G$28]));0;IF(OR([.K363]&lt;SMALL([.$C$28:.$C$52];1);[.K363]&gt;LARGE([.$C$28:.$C$52];1));0;IF([.K363]&lt;=2001;VLOOKUP([.K363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3]&lt;SMALL([.$C$28:.$C$52];1);[.K363]&gt;LARGE([.$C$28:.$C$52];1));0;IF([.K363]&gt;2001;VLOOKUP([.K363];[.$C$28:.$J$52];5);0)))" office:value-type="float" office:value="0" calcext:value-type="float">
            <text:p>0</text:p>
          </table:table-cell>
          <table:table-cell table:style-name="ce1" table:formula="of:=[.L363]+[.M363]" office:value-type="float" office:value="0" calcext:value-type="float">
            <text:p>0</text:p>
          </table:table-cell>
          <table:table-cell table:style-name="ce1" table:formula="of:=IF([.K363]&gt;2018;[.N363];[.N363]*VLOOKUP([.K363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425" calcext:value-type="float">
            <text:p>4425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C3</text:p>
          </table:table-cell>
          <table:table-cell table:style-name="ce24" office:value-type="float" office:value="1164" calcext:value-type="float">
            <text:p>1164</text:p>
          </table:table-cell>
          <table:table-cell table:style-name="ce24" office:value-type="float" office:value="1173" calcext:value-type="float">
            <text:p>1173</text:p>
          </table:table-cell>
          <table:table-cell/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6.395" calcext:value-type="float">
            <text:p>6,395</text:p>
          </table:table-cell>
          <table:table-cell table:style-name="ce50" office:value-type="float" office:value="2008" calcext:value-type="float">
            <text:p>2008</text:p>
          </table:table-cell>
          <table:table-cell table:style-name="ce1" table:formula="of:=IF(AND(ISBLANK([.$E$28]);ISBLANK([.$G$28]));0;IF(OR([.K364]&lt;SMALL([.$C$28:.$C$52];1);[.K364]&gt;LARGE([.$C$28:.$C$52];1));0;IF([.K364]&lt;=2001;VLOOKUP([.K364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4]&lt;SMALL([.$C$28:.$C$52];1);[.K364]&gt;LARGE([.$C$28:.$C$52];1));0;IF([.K364]&gt;2001;VLOOKUP([.K364];[.$C$28:.$J$52];5);0)))" office:value-type="float" office:value="0" calcext:value-type="float">
            <text:p>0</text:p>
          </table:table-cell>
          <table:table-cell table:style-name="ce1" table:formula="of:=[.L364]+[.M364]" office:value-type="float" office:value="0" calcext:value-type="float">
            <text:p>0</text:p>
          </table:table-cell>
          <table:table-cell table:style-name="ce1" table:formula="of:=IF([.K364]&gt;2018;[.N364];[.N364]*VLOOKUP([.K364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526" calcext:value-type="float">
            <text:p>4526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D1</text:p>
          </table:table-cell>
          <table:table-cell table:style-name="ce24" office:value-type="float" office:value="1164" calcext:value-type="float">
            <text:p>1164</text:p>
          </table:table-cell>
          <table:table-cell table:style-name="ce24" office:value-type="float" office:value="1173" calcext:value-type="float">
            <text:p>1173</text:p>
          </table:table-cell>
          <table:table-cell/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6.92" calcext:value-type="float">
            <text:p>6,92</text:p>
          </table:table-cell>
          <table:table-cell table:style-name="ce50" office:value-type="float" office:value="2009" calcext:value-type="float">
            <text:p>2009</text:p>
          </table:table-cell>
          <table:table-cell table:style-name="ce1" table:formula="of:=IF(AND(ISBLANK([.$E$28]);ISBLANK([.$G$28]));0;IF(OR([.K365]&lt;SMALL([.$C$28:.$C$52];1);[.K365]&gt;LARGE([.$C$28:.$C$52];1));0;IF([.K365]&lt;=2001;VLOOKUP([.K365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5]&lt;SMALL([.$C$28:.$C$52];1);[.K365]&gt;LARGE([.$C$28:.$C$52];1));0;IF([.K365]&gt;2001;VLOOKUP([.K365];[.$C$28:.$J$52];5);0)))" office:value-type="float" office:value="0" calcext:value-type="float">
            <text:p>0</text:p>
          </table:table-cell>
          <table:table-cell table:style-name="ce1" table:formula="of:=[.L365]+[.M365]" office:value-type="float" office:value="0" calcext:value-type="float">
            <text:p>0</text:p>
          </table:table-cell>
          <table:table-cell table:style-name="ce1" table:formula="of:=IF([.K365]&gt;2018;[.N365];[.N365]*VLOOKUP([.K365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527" calcext:value-type="float">
            <text:p>4527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D2</text:p>
          </table:table-cell>
          <table:table-cell table:style-name="ce24" office:value-type="float" office:value="1217" calcext:value-type="float">
            <text:p>1217</text:p>
          </table:table-cell>
          <table:table-cell table:style-name="ce24" office:value-type="float" office:value="1226" calcext:value-type="float">
            <text:p>1226</text:p>
          </table:table-cell>
          <table:table-cell table:style-name="ce1"/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7.68" calcext:value-type="float">
            <text:p>7,68</text:p>
          </table:table-cell>
          <table:table-cell table:style-name="ce50" office:value-type="float" office:value="2010" calcext:value-type="float">
            <text:p>2010</text:p>
          </table:table-cell>
          <table:table-cell table:style-name="ce1" table:formula="of:=IF(AND(ISBLANK([.$E$28]);ISBLANK([.$G$28]));0;IF(OR([.K366]&lt;SMALL([.$C$28:.$C$52];1);[.K366]&gt;LARGE([.$C$28:.$C$52];1));0;IF([.K366]&lt;=2001;VLOOKUP([.K366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6]&lt;SMALL([.$C$28:.$C$52];1);[.K366]&gt;LARGE([.$C$28:.$C$52];1));0;IF([.K366]&gt;2001;VLOOKUP([.K366];[.$C$28:.$J$52];5);0)))" office:value-type="float" office:value="0" calcext:value-type="float">
            <text:p>0</text:p>
          </table:table-cell>
          <table:table-cell table:style-name="ce1" table:formula="of:=[.L366]+[.M366]" office:value-type="float" office:value="0" calcext:value-type="float">
            <text:p>0</text:p>
          </table:table-cell>
          <table:table-cell table:style-name="ce1" table:formula="of:=IF([.K366]&gt;2018;[.N366];[.N366]*VLOOKUP([.K366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/>
          <table:table-cell table:style-name="ce1" table:number-columns-repeated="2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528" calcext:value-type="float">
            <text:p>4528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D3</text:p>
          </table:table-cell>
          <table:table-cell table:style-name="ce24" office:value-type="float" office:value="1270" calcext:value-type="float">
            <text:p>1270</text:p>
          </table:table-cell>
          <table:table-cell table:style-name="ce24" office:value-type="float" office:value="1279" calcext:value-type="float">
            <text:p>1279</text:p>
          </table:table-cell>
          <table:table-cell table:style-name="ce1"/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8.561" calcext:value-type="float">
            <text:p>8,561</text:p>
          </table:table-cell>
          <table:table-cell table:style-name="ce50" office:value-type="float" office:value="2011" calcext:value-type="float">
            <text:p>2011</text:p>
          </table:table-cell>
          <table:table-cell table:style-name="ce1" table:formula="of:=IF(AND(ISBLANK([.$E$28]);ISBLANK([.$G$28]));0;IF(OR([.K367]&lt;SMALL([.$C$28:.$C$52];1);[.K367]&gt;LARGE([.$C$28:.$C$52];1));0;IF([.K367]&lt;=2001;VLOOKUP([.K367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7]&lt;SMALL([.$C$28:.$C$52];1);[.K367]&gt;LARGE([.$C$28:.$C$52];1));0;IF([.K367]&gt;2001;VLOOKUP([.K367];[.$C$28:.$J$52];5);0)))" office:value-type="float" office:value="0" calcext:value-type="float">
            <text:p>0</text:p>
          </table:table-cell>
          <table:table-cell table:style-name="ce1" table:formula="of:=[.L367]+[.M367]" office:value-type="float" office:value="0" calcext:value-type="float">
            <text:p>0</text:p>
          </table:table-cell>
          <table:table-cell table:style-name="ce1" table:formula="of:=IF([.K367]&gt;2018;[.N367];[.N367]*VLOOKUP([.K367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2"/>
          <table:table-cell table:style-name="ce1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529" calcext:value-type="float">
            <text:p>4529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E1</text:p>
          </table:table-cell>
          <table:table-cell table:style-name="ce24" office:value-type="float" office:value="1270" calcext:value-type="float">
            <text:p>1270</text:p>
          </table:table-cell>
          <table:table-cell table:style-name="ce24" office:value-type="float" office:value="1279" calcext:value-type="float">
            <text:p>1279</text:p>
          </table:table-cell>
          <table:table-cell table:style-name="ce1"/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9.424" calcext:value-type="float">
            <text:p>9,424</text:p>
          </table:table-cell>
          <table:table-cell table:style-name="ce50" office:value-type="float" office:value="2012" calcext:value-type="float">
            <text:p>2012</text:p>
          </table:table-cell>
          <table:table-cell table:style-name="ce1" table:formula="of:=IF(AND(ISBLANK([.$E$28]);ISBLANK([.$G$28]));0;IF(OR([.K368]&lt;SMALL([.$C$28:.$C$52];1);[.K368]&gt;LARGE([.$C$28:.$C$52];1));0;IF([.K368]&lt;=2001;VLOOKUP([.K368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8]&lt;SMALL([.$C$28:.$C$52];1);[.K368]&gt;LARGE([.$C$28:.$C$52];1));0;IF([.K368]&gt;2001;VLOOKUP([.K368];[.$C$28:.$J$52];5);0)))" office:value-type="float" office:value="0" calcext:value-type="float">
            <text:p>0</text:p>
          </table:table-cell>
          <table:table-cell table:style-name="ce1" table:formula="of:=[.L368]+[.M368]" office:value-type="float" office:value="0" calcext:value-type="float">
            <text:p>0</text:p>
          </table:table-cell>
          <table:table-cell table:style-name="ce1" table:formula="of:=IF([.K368]&gt;2018;[.N368];[.N368]*VLOOKUP([.K368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3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4530" calcext:value-type="float">
            <text:p>4530</text:p>
          </table:table-cell>
          <table:table-cell table:style-name="ce24" office:value-type="string" calcext:value-type="string">
            <text:p>PU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E2</text:p>
          </table:table-cell>
          <table:table-cell table:style-name="ce24" office:value-type="float" office:value="1320" calcext:value-type="float">
            <text:p>1320</text:p>
          </table:table-cell>
          <table:table-cell table:style-name="ce24" office:value-type="float" office:value="1329" calcext:value-type="float">
            <text:p>1329</text:p>
          </table:table-cell>
          <table:table-cell table:style-name="ce1"/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10.872" calcext:value-type="float">
            <text:p>10,872</text:p>
          </table:table-cell>
          <table:table-cell table:style-name="ce50" office:value-type="float" office:value="2013" calcext:value-type="float">
            <text:p>2013</text:p>
          </table:table-cell>
          <table:table-cell table:style-name="ce1" table:formula="of:=IF(AND(ISBLANK([.$E$28]);ISBLANK([.$G$28]));0;IF(OR([.K369]&lt;SMALL([.$C$28:.$C$52];1);[.K369]&gt;LARGE([.$C$28:.$C$52];1));0;IF([.K369]&lt;=2001;VLOOKUP([.K369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69]&lt;SMALL([.$C$28:.$C$52];1);[.K369]&gt;LARGE([.$C$28:.$C$52];1));0;IF([.K369]&gt;2001;VLOOKUP([.K369];[.$C$28:.$J$52];5);0)))" office:value-type="float" office:value="0" calcext:value-type="float">
            <text:p>0</text:p>
          </table:table-cell>
          <table:table-cell table:style-name="ce1" table:formula="of:=[.L369]+[.M369]" office:value-type="float" office:value="0" calcext:value-type="float">
            <text:p>0</text:p>
          </table:table-cell>
          <table:table-cell table:style-name="ce1" table:formula="of:=IF([.K369]&gt;2018;[.N369];[.N369]*VLOOKUP([.K369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3"/>
          <table:table-cell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5222" calcext:value-type="float">
            <text:p>5222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B3</text:p>
          </table:table-cell>
          <table:table-cell/>
          <table:table-cell table:style-name="ce24" office:value-type="float" office:value="1067" calcext:value-type="float">
            <text:p>1067</text:p>
          </table:table-cell>
          <table:table-cell table:style-name="ce1"/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11.795" calcext:value-type="float">
            <text:p>11,795</text:p>
          </table:table-cell>
          <table:table-cell table:style-name="ce50" office:value-type="float" office:value="2014" calcext:value-type="float">
            <text:p>2014</text:p>
          </table:table-cell>
          <table:table-cell table:style-name="ce1" table:formula="of:=IF(AND(ISBLANK([.$E$28]);ISBLANK([.$G$28]));0;IF(OR([.K370]&lt;SMALL([.$C$28:.$C$52];1);[.K370]&gt;LARGE([.$C$28:.$C$52];1));0;IF([.K370]&lt;=2001;VLOOKUP([.K370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0]&lt;SMALL([.$C$28:.$C$52];1);[.K370]&gt;LARGE([.$C$28:.$C$52];1));0;IF([.K370]&gt;2001;VLOOKUP([.K370];[.$C$28:.$J$52];5);0)))" office:value-type="float" office:value="0" calcext:value-type="float">
            <text:p>0</text:p>
          </table:table-cell>
          <table:table-cell table:style-name="ce1" table:formula="of:=[.L370]+[.M370]" office:value-type="float" office:value="0" calcext:value-type="float">
            <text:p>0</text:p>
          </table:table-cell>
          <table:table-cell table:style-name="ce1" table:formula="of:=IF([.K370]&gt;2018;[.N370];[.N370]*VLOOKUP([.K370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5221" calcext:value-type="float">
            <text:p>5221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B2</text:p>
          </table:table-cell>
          <table:table-cell/>
          <table:table-cell table:style-name="ce24" office:value-type="float" office:value="1013" calcext:value-type="float">
            <text:p>1013</text:p>
          </table:table-cell>
          <table:table-cell table:style-name="ce1"/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12.458" calcext:value-type="float">
            <text:p>12,458</text:p>
          </table:table-cell>
          <table:table-cell table:style-name="ce50" office:value-type="float" office:value="2015" calcext:value-type="float">
            <text:p>2015</text:p>
          </table:table-cell>
          <table:table-cell table:style-name="ce1" table:formula="of:=IF(AND(ISBLANK([.$E$28]);ISBLANK([.$G$28]));0;IF(OR([.K371]&lt;SMALL([.$C$28:.$C$52];1);[.K371]&gt;LARGE([.$C$28:.$C$52];1));0;IF([.K371]&lt;=2001;VLOOKUP([.K371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1]&lt;SMALL([.$C$28:.$C$52];1);[.K371]&gt;LARGE([.$C$28:.$C$52];1));0;IF([.K371]&gt;2001;VLOOKUP([.K371];[.$C$28:.$J$52];5);0)))" office:value-type="float" office:value="0" calcext:value-type="float">
            <text:p>0</text:p>
          </table:table-cell>
          <table:table-cell table:style-name="ce1" table:formula="of:=[.L371]+[.M371]" office:value-type="float" office:value="0" calcext:value-type="float">
            <text:p>0</text:p>
          </table:table-cell>
          <table:table-cell table:style-name="ce1" table:formula="of:=IF([.K371]&gt;2018;[.N371];[.N371]*VLOOKUP([.K371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style-name="ce1" table:number-columns-repeated="2"/>
          <table:table-cell table:number-columns-repeated="41"/>
        </table:table-row>
        <table:table-row table:style-name="ro4">
          <table:table-cell/>
          <table:table-cell table:style-name="ce24" office:value-type="float" office:value="5220" calcext:value-type="float">
            <text:p>5220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B1</text:p>
          </table:table-cell>
          <table:table-cell/>
          <table:table-cell table:style-name="ce24" office:value-type="float" office:value="972" calcext:value-type="float">
            <text:p>972</text:p>
          </table:table-cell>
          <table:table-cell table:style-name="ce1"/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13.183" calcext:value-type="float">
            <text:p>13,183</text:p>
          </table:table-cell>
          <table:table-cell table:style-name="ce50" office:value-type="float" office:value="2016" calcext:value-type="float">
            <text:p>2016</text:p>
          </table:table-cell>
          <table:table-cell table:style-name="ce1" table:formula="of:=IF(AND(ISBLANK([.$E$28]);ISBLANK([.$G$28]));0;IF(OR([.K372]&lt;SMALL([.$C$28:.$C$52];1);[.K372]&gt;LARGE([.$C$28:.$C$52];1));0;IF([.K372]&lt;=2001;VLOOKUP([.K372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2]&lt;SMALL([.$C$28:.$C$52];1);[.K372]&gt;LARGE([.$C$28:.$C$52];1));0;IF([.K372]&gt;2001;VLOOKUP([.K372];[.$C$28:.$J$52];5);0)))" office:value-type="float" office:value="0" calcext:value-type="float">
            <text:p>0</text:p>
          </table:table-cell>
          <table:table-cell table:style-name="ce1" table:formula="of:=[.L372]+[.M372]" office:value-type="float" office:value="0" calcext:value-type="float">
            <text:p>0</text:p>
          </table:table-cell>
          <table:table-cell table:style-name="ce1" table:formula="of:=IF([.K372]&gt;2018;[.N372];[.N372]*VLOOKUP([.K372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219" calcext:value-type="float">
            <text:p>5219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3</text:p>
          </table:table-cell>
          <table:table-cell/>
          <table:table-cell table:style-name="ce24" office:value-type="float" office:value="972" calcext:value-type="float">
            <text:p>972</text:p>
          </table:table-cell>
          <table:table-cell table:style-name="ce1"/>
          <table:table-cell table:style-name="ce4" office:value-type="float" office:value="1964" calcext:value-type="float">
            <text:p>1964</text:p>
          </table:table-cell>
          <table:table-cell table:style-name="ce4" office:value-type="float" office:value="14.094" calcext:value-type="float">
            <text:p>14,094</text:p>
          </table:table-cell>
          <table:table-cell table:style-name="ce50" office:value-type="float" office:value="2017" calcext:value-type="float">
            <text:p>2017</text:p>
          </table:table-cell>
          <table:table-cell table:style-name="ce1" table:formula="of:=IF(AND(ISBLANK([.$E$28]);ISBLANK([.$G$28]));0;IF(OR([.K373]&lt;SMALL([.$C$28:.$C$52];1);[.K373]&gt;LARGE([.$C$28:.$C$52];1));0;IF([.K373]&lt;=2001;VLOOKUP([.K373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3]&lt;SMALL([.$C$28:.$C$52];1);[.K373]&gt;LARGE([.$C$28:.$C$52];1));0;IF([.K373]&gt;2001;VLOOKUP([.K373];[.$C$28:.$J$52];5);0)))" office:value-type="float" office:value="0" calcext:value-type="float">
            <text:p>0</text:p>
          </table:table-cell>
          <table:table-cell table:style-name="ce1" table:formula="of:=[.L373]+[.M373]" office:value-type="float" office:value="0" calcext:value-type="float">
            <text:p>0</text:p>
          </table:table-cell>
          <table:table-cell table:style-name="ce1" table:formula="of:=IF([.K373]&gt;2018;[.N373];[.N373]*VLOOKUP([.K373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218" calcext:value-type="float">
            <text:p>5218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2</text:p>
          </table:table-cell>
          <table:table-cell/>
          <table:table-cell table:style-name="ce24" office:value-type="float" office:value="925" calcext:value-type="float">
            <text:p>925</text:p>
          </table:table-cell>
          <table:table-cell table:style-name="ce1"/>
          <table:table-cell table:style-name="ce4" office:value-type="float" office:value="1963" calcext:value-type="float">
            <text:p>1963</text:p>
          </table:table-cell>
          <table:table-cell table:style-name="ce4" office:value-type="float" office:value="15.646" calcext:value-type="float">
            <text:p>15,646</text:p>
          </table:table-cell>
          <table:table-cell table:style-name="ce50" office:value-type="float" office:value="2018" calcext:value-type="float">
            <text:p>2018</text:p>
          </table:table-cell>
          <table:table-cell table:style-name="ce1" table:formula="of:=IF(AND(ISBLANK([.$E$28]);ISBLANK([.$G$28]));0;IF(OR([.K374]&lt;SMALL([.$C$28:.$C$52];1);[.K374]&gt;LARGE([.$C$28:.$C$52];1));0;IF([.K374]&lt;=2001;VLOOKUP([.K374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4]&lt;SMALL([.$C$28:.$C$52];1);[.K374]&gt;LARGE([.$C$28:.$C$52];1));0;IF([.K374]&gt;2001;VLOOKUP([.K374];[.$C$28:.$J$52];5);0)))" office:value-type="float" office:value="0" calcext:value-type="float">
            <text:p>0</text:p>
          </table:table-cell>
          <table:table-cell table:style-name="ce1" table:formula="of:=[.L374]+[.M374]" office:value-type="float" office:value="0" calcext:value-type="float">
            <text:p>0</text:p>
          </table:table-cell>
          <table:table-cell table:style-name="ce1" table:formula="of:=IF([.K374]&gt;2018;[.N374];[.N374]*VLOOKUP([.K374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217" calcext:value-type="float">
            <text:p>5217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1</text:p>
          </table:table-cell>
          <table:table-cell/>
          <table:table-cell table:style-name="ce24" office:value-type="float" office:value="890" calcext:value-type="float">
            <text:p>890</text:p>
          </table:table-cell>
          <table:table-cell table:style-name="ce1"/>
          <table:table-cell table:number-columns-repeated="2"/>
          <table:table-cell table:style-name="ce50" office:value-type="float" office:value="2019" calcext:value-type="float">
            <text:p>2019</text:p>
          </table:table-cell>
          <table:table-cell table:style-name="ce1" table:formula="of:=IF(AND(ISBLANK([.$E$28]);ISBLANK([.$G$28]));0;IF(OR([.K375]&lt;SMALL([.$C$28:.$C$52];1);[.K375]&gt;LARGE([.$C$28:.$C$52];1));0;IF([.K375]&lt;=2001;VLOOKUP([.K375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5]&lt;SMALL([.$C$28:.$C$52];1);[.K375]&gt;LARGE([.$C$28:.$C$52];1));0;IF([.K375]&gt;2001;VLOOKUP([.K375];[.$C$28:.$J$52];5);0)))" office:value-type="float" office:value="0" calcext:value-type="float">
            <text:p>0</text:p>
          </table:table-cell>
          <table:table-cell table:style-name="ce1" table:formula="of:=[.L375]+[.M375]" office:value-type="float" office:value="0" calcext:value-type="float">
            <text:p>0</text:p>
          </table:table-cell>
          <table:table-cell table:style-name="ce1" table:formula="of:=IF([.K375]&gt;2018;[.N375];[.N375]*VLOOKUP([.K375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203" calcext:value-type="float">
            <text:p>5203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style-name="ce1"/>
          <table:table-cell table:number-columns-repeated="2"/>
          <table:table-cell table:style-name="ce50" office:value-type="float" office:value="2020" calcext:value-type="float">
            <text:p>2020</text:p>
          </table:table-cell>
          <table:table-cell table:style-name="ce1" table:formula="of:=IF(AND(ISBLANK([.$E$28]);ISBLANK([.$G$28]));0;IF(OR([.K376]&lt;SMALL([.$C$28:.$C$52];1);[.K376]&gt;LARGE([.$C$28:.$C$52];1));0;IF([.K376]&lt;=2001;VLOOKUP([.K376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6]&lt;SMALL([.$C$28:.$C$52];1);[.K376]&gt;LARGE([.$C$28:.$C$52];1));0;IF([.K376]&gt;2001;VLOOKUP([.K376];[.$C$28:.$J$52];5);0)))" office:value-type="float" office:value="0" calcext:value-type="float">
            <text:p>0</text:p>
          </table:table-cell>
          <table:table-cell table:style-name="ce1" table:formula="of:=[.L376]+[.M376]" office:value-type="float" office:value="0" calcext:value-type="float">
            <text:p>0</text:p>
          </table:table-cell>
          <table:table-cell table:style-name="ce1" table:formula="of:=IF([.K376]&gt;2018;[.N376];[.N376]*VLOOKUP([.K376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202" calcext:value-type="float">
            <text:p>5202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748" calcext:value-type="float">
            <text:p>748</text:p>
          </table:table-cell>
          <table:table-cell table:style-name="ce1" table:number-columns-repeated="2"/>
          <table:table-cell/>
          <table:table-cell table:style-name="ce50" office:value-type="float" office:value="2021" calcext:value-type="float">
            <text:p>2021</text:p>
          </table:table-cell>
          <table:table-cell table:style-name="ce1" table:formula="of:=IF(AND(ISBLANK([.$E$28]);ISBLANK([.$G$28]));0;IF(OR([.K377]&lt;SMALL([.$C$28:.$C$52];1);[.K377]&gt;LARGE([.$C$28:.$C$52];1));0;IF([.K377]&lt;=2001;VLOOKUP([.K377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7]&lt;SMALL([.$C$28:.$C$52];1);[.K377]&gt;LARGE([.$C$28:.$C$52];1));0;IF([.K377]&gt;2001;VLOOKUP([.K377];[.$C$28:.$J$52];5);0)))" office:value-type="float" office:value="0" calcext:value-type="float">
            <text:p>0</text:p>
          </table:table-cell>
          <table:table-cell table:style-name="ce1" table:formula="of:=[.L377]+[.M377]" office:value-type="float" office:value="0" calcext:value-type="float">
            <text:p>0</text:p>
          </table:table-cell>
          <table:table-cell table:style-name="ce1" table:formula="of:=IF([.K377]&gt;2018;[.N377];[.N377]*VLOOKUP([.K377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201" calcext:value-type="float">
            <text:p>5201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672" calcext:value-type="float">
            <text:p>672</text:p>
          </table:table-cell>
          <table:table-cell table:style-name="ce1" table:number-columns-repeated="2"/>
          <table:table-cell/>
          <table:table-cell table:style-name="ce50" office:value-type="float" office:value="2022" calcext:value-type="float">
            <text:p>2022</text:p>
          </table:table-cell>
          <table:table-cell table:style-name="ce1" table:formula="of:=IF(AND(ISBLANK([.$E$28]);ISBLANK([.$G$28]));0;IF(OR([.K378]&lt;SMALL([.$C$28:.$C$52];1);[.K378]&gt;LARGE([.$C$28:.$C$52];1));0;IF([.K378]&lt;=2001;VLOOKUP([.K378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8]&lt;SMALL([.$C$28:.$C$52];1);[.K378]&gt;LARGE([.$C$28:.$C$52];1));0;IF([.K378]&gt;2001;VLOOKUP([.K378];[.$C$28:.$J$52];5);0)))" office:value-type="float" office:value="0" calcext:value-type="float">
            <text:p>0</text:p>
          </table:table-cell>
          <table:table-cell table:style-name="ce1" table:formula="of:=[.L378]+[.M378]" office:value-type="float" office:value="0" calcext:value-type="float">
            <text:p>0</text:p>
          </table:table-cell>
          <table:table-cell table:style-name="ce1" table:formula="of:=IF([.K378]&gt;2018;[.N378];[.N378]*VLOOKUP([.K378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405" calcext:value-type="float">
            <text:p>5405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style-name="ce1" table:number-columns-repeated="2"/>
          <table:table-cell/>
          <table:table-cell table:style-name="ce50" office:value-type="float" office:value="2023" calcext:value-type="float">
            <text:p>2023</text:p>
          </table:table-cell>
          <table:table-cell table:style-name="ce1" table:formula="of:=IF(AND(ISBLANK([.$E$28]);ISBLANK([.$G$28]));0;IF(OR([.K379]&lt;SMALL([.$C$28:.$C$52];1);[.K379]&gt;LARGE([.$C$28:.$C$52];1));0;IF([.K379]&lt;=2001;VLOOKUP([.K379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79]&lt;SMALL([.$C$28:.$C$52];1);[.K379]&gt;LARGE([.$C$28:.$C$52];1));0;IF([.K379]&gt;2001;VLOOKUP([.K379];[.$C$28:.$J$52];5);0)))" office:value-type="float" office:value="0" calcext:value-type="float">
            <text:p>0</text:p>
          </table:table-cell>
          <table:table-cell table:style-name="ce1" table:formula="of:=[.L379]+[.M379]" office:value-type="float" office:value="0" calcext:value-type="float">
            <text:p>0</text:p>
          </table:table-cell>
          <table:table-cell table:style-name="ce1" table:formula="of:=IF([.K379]&gt;2018;[.N379];[.N379]*VLOOKUP([.K379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404" calcext:value-type="float">
            <text:p>5404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798" calcext:value-type="float">
            <text:p>798</text:p>
          </table:table-cell>
          <table:table-cell table:style-name="ce1" table:number-columns-repeated="2"/>
          <table:table-cell/>
          <table:table-cell table:style-name="ce50" office:value-type="float" office:value="2024" calcext:value-type="float">
            <text:p>2024</text:p>
          </table:table-cell>
          <table:table-cell table:style-name="ce1" table:formula="of:=IF(AND(ISBLANK([.$E$28]);ISBLANK([.$G$28]));0;IF(OR([.K380]&lt;SMALL([.$C$28:.$C$52];1);[.K380]&gt;LARGE([.$C$28:.$C$52];1));0;IF([.K380]&lt;=2001;VLOOKUP([.K380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0]&lt;SMALL([.$C$28:.$C$52];1);[.K380]&gt;LARGE([.$C$28:.$C$52];1));0;IF([.K380]&gt;2001;VLOOKUP([.K380];[.$C$28:.$J$52];5);0)))" office:value-type="float" office:value="0" calcext:value-type="float">
            <text:p>0</text:p>
          </table:table-cell>
          <table:table-cell table:style-name="ce1" table:formula="of:=[.L380]+[.M380]" office:value-type="float" office:value="0" calcext:value-type="float">
            <text:p>0</text:p>
          </table:table-cell>
          <table:table-cell table:style-name="ce1" table:formula="of:=IF([.K380]&gt;2018;[.N380];[.N380]*VLOOKUP([.K380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403" calcext:value-type="float">
            <text:p>5403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748" calcext:value-type="float">
            <text:p>748</text:p>
          </table:table-cell>
          <table:table-cell table:style-name="ce1" table:number-columns-repeated="2"/>
          <table:table-cell/>
          <table:table-cell table:style-name="ce50" office:value-type="float" office:value="2025" calcext:value-type="float">
            <text:p>2025</text:p>
          </table:table-cell>
          <table:table-cell table:style-name="ce1" table:formula="of:=IF(AND(ISBLANK([.$E$28]);ISBLANK([.$G$28]));0;IF(OR([.K381]&lt;SMALL([.$C$28:.$C$52];1);[.K381]&gt;LARGE([.$C$28:.$C$52];1));0;IF([.K381]&lt;=2001;VLOOKUP([.K381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1]&lt;SMALL([.$C$28:.$C$52];1);[.K381]&gt;LARGE([.$C$28:.$C$52];1));0;IF([.K381]&gt;2001;VLOOKUP([.K381];[.$C$28:.$J$52];5);0)))" office:value-type="float" office:value="0" calcext:value-type="float">
            <text:p>0</text:p>
          </table:table-cell>
          <table:table-cell table:style-name="ce1" table:formula="of:=[.L381]+[.M381]" office:value-type="float" office:value="0" calcext:value-type="float">
            <text:p>0</text:p>
          </table:table-cell>
          <table:table-cell table:style-name="ce1" table:formula="of:=IF([.K381]&gt;2018;[.N381];[.N381]*VLOOKUP([.K381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402" calcext:value-type="float">
            <text:p>5402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672" calcext:value-type="float">
            <text:p>672</text:p>
          </table:table-cell>
          <table:table-cell table:style-name="ce1" table:number-columns-repeated="2"/>
          <table:table-cell/>
          <table:table-cell table:style-name="ce50" office:value-type="float" office:value="2026" calcext:value-type="float">
            <text:p>2026</text:p>
          </table:table-cell>
          <table:table-cell table:style-name="ce1" table:formula="of:=IF(AND(ISBLANK([.$E$28]);ISBLANK([.$G$28]));0;IF(OR([.K382]&lt;SMALL([.$C$28:.$C$52];1);[.K382]&gt;LARGE([.$C$28:.$C$52];1));0;IF([.K382]&lt;=2001;VLOOKUP([.K382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2]&lt;SMALL([.$C$28:.$C$52];1);[.K382]&gt;LARGE([.$C$28:.$C$52];1));0;IF([.K382]&gt;2001;VLOOKUP([.K382];[.$C$28:.$J$52];5);0)))" office:value-type="float" office:value="0" calcext:value-type="float">
            <text:p>0</text:p>
          </table:table-cell>
          <table:table-cell table:style-name="ce1" table:formula="of:=[.L382]+[.M382]" office:value-type="float" office:value="0" calcext:value-type="float">
            <text:p>0</text:p>
          </table:table-cell>
          <table:table-cell table:style-name="ce1" table:formula="of:=IF([.K382]&gt;2018;[.N382];[.N382]*VLOOKUP([.K382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401" calcext:value-type="float">
            <text:p>5401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596" calcext:value-type="float">
            <text:p>596</text:p>
          </table:table-cell>
          <table:table-cell table:style-name="ce1" table:number-columns-repeated="2"/>
          <table:table-cell/>
          <table:table-cell table:style-name="ce50" office:value-type="float" office:value="2027" calcext:value-type="float">
            <text:p>2027</text:p>
          </table:table-cell>
          <table:table-cell table:style-name="ce1" table:formula="of:=IF(AND(ISBLANK([.$E$28]);ISBLANK([.$G$28]));0;IF(OR([.K383]&lt;SMALL([.$C$28:.$C$52];1);[.K383]&gt;LARGE([.$C$28:.$C$52];1));0;IF([.K383]&lt;=2001;VLOOKUP([.K383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3]&lt;SMALL([.$C$28:.$C$52];1);[.K383]&gt;LARGE([.$C$28:.$C$52];1));0;IF([.K383]&gt;2001;VLOOKUP([.K383];[.$C$28:.$J$52];5);0)))" office:value-type="float" office:value="0" calcext:value-type="float">
            <text:p>0</text:p>
          </table:table-cell>
          <table:table-cell table:style-name="ce1" table:formula="of:=[.L383]+[.M383]" office:value-type="float" office:value="0" calcext:value-type="float">
            <text:p>0</text:p>
          </table:table-cell>
          <table:table-cell table:style-name="ce1" table:formula="of:=IF([.K383]&gt;2018;[.N383];[.N383]*VLOOKUP([.K383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11" calcext:value-type="float">
            <text:p>5311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727" calcext:value-type="float">
            <text:p>727</text:p>
          </table:table-cell>
          <table:table-cell table:style-name="ce1" table:number-columns-repeated="2"/>
          <table:table-cell/>
          <table:table-cell table:style-name="ce50" office:value-type="float" office:value="2028" calcext:value-type="float">
            <text:p>2028</text:p>
          </table:table-cell>
          <table:table-cell table:style-name="ce1" table:formula="of:=IF(AND(ISBLANK([.$E$28]);ISBLANK([.$G$28]));0;IF(OR([.K384]&lt;SMALL([.$C$28:.$C$52];1);[.K384]&gt;LARGE([.$C$28:.$C$52];1));0;IF([.K384]&lt;=2001;VLOOKUP([.K384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4]&lt;SMALL([.$C$28:.$C$52];1);[.K384]&gt;LARGE([.$C$28:.$C$52];1));0;IF([.K384]&gt;2001;VLOOKUP([.K384];[.$C$28:.$J$52];5);0)))" office:value-type="float" office:value="0" calcext:value-type="float">
            <text:p>0</text:p>
          </table:table-cell>
          <table:table-cell table:style-name="ce1" table:formula="of:=[.L384]+[.M384]" office:value-type="float" office:value="0" calcext:value-type="float">
            <text:p>0</text:p>
          </table:table-cell>
          <table:table-cell table:style-name="ce1" table:formula="of:=IF([.K384]&gt;2018;[.N384];[.N384]*VLOOKUP([.K384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10" calcext:value-type="float">
            <text:p>5310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700" calcext:value-type="float">
            <text:p>700</text:p>
          </table:table-cell>
          <table:table-cell table:style-name="ce1" table:number-columns-repeated="2"/>
          <table:table-cell/>
          <table:table-cell table:style-name="ce50" office:value-type="float" office:value="2029" calcext:value-type="float">
            <text:p>2029</text:p>
          </table:table-cell>
          <table:table-cell table:style-name="ce1" table:formula="of:=IF(AND(ISBLANK([.$E$28]);ISBLANK([.$G$28]));0;IF(OR([.K385]&lt;SMALL([.$C$28:.$C$52];1);[.K385]&gt;LARGE([.$C$28:.$C$52];1));0;IF([.K385]&lt;=2001;VLOOKUP([.K385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5]&lt;SMALL([.$C$28:.$C$52];1);[.K385]&gt;LARGE([.$C$28:.$C$52];1));0;IF([.K385]&gt;2001;VLOOKUP([.K385];[.$C$28:.$J$52];5);0)))" office:value-type="float" office:value="0" calcext:value-type="float">
            <text:p>0</text:p>
          </table:table-cell>
          <table:table-cell table:style-name="ce1" table:formula="of:=[.L385]+[.M385]" office:value-type="float" office:value="0" calcext:value-type="float">
            <text:p>0</text:p>
          </table:table-cell>
          <table:table-cell table:style-name="ce1" table:formula="of:=IF([.K385]&gt;2018;[.N385];[.N385]*VLOOKUP([.K385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9" calcext:value-type="float">
            <text:p>5309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672" calcext:value-type="float">
            <text:p>672</text:p>
          </table:table-cell>
          <table:table-cell table:style-name="ce1" table:number-columns-repeated="2"/>
          <table:table-cell/>
          <table:table-cell table:style-name="ce50" office:value-type="float" office:value="2030" calcext:value-type="float">
            <text:p>2030</text:p>
          </table:table-cell>
          <table:table-cell table:style-name="ce1" table:formula="of:=IF(AND(ISBLANK([.$E$28]);ISBLANK([.$G$28]));0;IF(OR([.K386]&lt;SMALL([.$C$28:.$C$52];1);[.K386]&gt;LARGE([.$C$28:.$C$52];1));0;IF([.K386]&lt;=2001;VLOOKUP([.K386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6]&lt;SMALL([.$C$28:.$C$52];1);[.K386]&gt;LARGE([.$C$28:.$C$52];1));0;IF([.K386]&gt;2001;VLOOKUP([.K386];[.$C$28:.$J$52];5);0)))" office:value-type="float" office:value="0" calcext:value-type="float">
            <text:p>0</text:p>
          </table:table-cell>
          <table:table-cell table:style-name="ce1" table:formula="of:=[.L386]+[.M386]" office:value-type="float" office:value="0" calcext:value-type="float">
            <text:p>0</text:p>
          </table:table-cell>
          <table:table-cell table:style-name="ce1" table:formula="of:=IF([.K386]&gt;2018;[.N386];[.N386]*VLOOKUP([.K386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8" calcext:value-type="float">
            <text:p>5308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633" calcext:value-type="float">
            <text:p>633</text:p>
          </table:table-cell>
          <table:table-cell table:style-name="ce1" table:number-columns-repeated="2"/>
          <table:table-cell/>
          <table:table-cell table:style-name="ce50" office:value-type="float" office:value="2031" calcext:value-type="float">
            <text:p>2031</text:p>
          </table:table-cell>
          <table:table-cell table:style-name="ce1" table:formula="of:=IF(AND(ISBLANK([.$E$28]);ISBLANK([.$G$28]));0;IF(OR([.K387]&lt;SMALL([.$C$28:.$C$52];1);[.K387]&gt;LARGE([.$C$28:.$C$52];1));0;IF([.K387]&lt;=2001;VLOOKUP([.K387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7]&lt;SMALL([.$C$28:.$C$52];1);[.K387]&gt;LARGE([.$C$28:.$C$52];1));0;IF([.K387]&gt;2001;VLOOKUP([.K387];[.$C$28:.$J$52];5);0)))" office:value-type="float" office:value="0" calcext:value-type="float">
            <text:p>0</text:p>
          </table:table-cell>
          <table:table-cell table:style-name="ce1" table:formula="of:=[.L387]+[.M387]" office:value-type="float" office:value="0" calcext:value-type="float">
            <text:p>0</text:p>
          </table:table-cell>
          <table:table-cell table:style-name="ce1" table:formula="of:=IF([.K387]&gt;2018;[.N387];[.N387]*VLOOKUP([.K387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7" calcext:value-type="float">
            <text:p>5307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96" calcext:value-type="float">
            <text:p>596</text:p>
          </table:table-cell>
          <table:table-cell table:style-name="ce1" table:number-columns-repeated="2"/>
          <table:table-cell/>
          <table:table-cell table:style-name="ce50" office:value-type="float" office:value="2032" calcext:value-type="float">
            <text:p>2032</text:p>
          </table:table-cell>
          <table:table-cell table:style-name="ce1" table:formula="of:=IF(AND(ISBLANK([.$E$28]);ISBLANK([.$G$28]));0;IF(OR([.K388]&lt;SMALL([.$C$28:.$C$52];1);[.K388]&gt;LARGE([.$C$28:.$C$52];1));0;IF([.K388]&lt;=2001;VLOOKUP([.K388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8]&lt;SMALL([.$C$28:.$C$52];1);[.K388]&gt;LARGE([.$C$28:.$C$52];1));0;IF([.K388]&gt;2001;VLOOKUP([.K388];[.$C$28:.$J$52];5);0)))" office:value-type="float" office:value="0" calcext:value-type="float">
            <text:p>0</text:p>
          </table:table-cell>
          <table:table-cell table:style-name="ce1" table:formula="of:=[.L388]+[.M388]" office:value-type="float" office:value="0" calcext:value-type="float">
            <text:p>0</text:p>
          </table:table-cell>
          <table:table-cell table:style-name="ce1" table:formula="of:=IF([.K388]&gt;2018;[.N388];[.N388]*VLOOKUP([.K388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6" calcext:value-type="float">
            <text:p>5306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564" calcext:value-type="float">
            <text:p>564</text:p>
          </table:table-cell>
          <table:table-cell table:style-name="ce1" table:number-columns-repeated="2"/>
          <table:table-cell/>
          <table:table-cell table:style-name="ce50" office:value-type="float" office:value="2033" calcext:value-type="float">
            <text:p>2033</text:p>
          </table:table-cell>
          <table:table-cell table:style-name="ce1" table:formula="of:=IF(AND(ISBLANK([.$E$28]);ISBLANK([.$G$28]));0;IF(OR([.K389]&lt;SMALL([.$C$28:.$C$52];1);[.K389]&gt;LARGE([.$C$28:.$C$52];1));0;IF([.K389]&lt;=2001;VLOOKUP([.K389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89]&lt;SMALL([.$C$28:.$C$52];1);[.K389]&gt;LARGE([.$C$28:.$C$52];1));0;IF([.K389]&gt;2001;VLOOKUP([.K389];[.$C$28:.$J$52];5);0)))" office:value-type="float" office:value="0" calcext:value-type="float">
            <text:p>0</text:p>
          </table:table-cell>
          <table:table-cell table:style-name="ce1" table:formula="of:=[.L389]+[.M389]" office:value-type="float" office:value="0" calcext:value-type="float">
            <text:p>0</text:p>
          </table:table-cell>
          <table:table-cell table:style-name="ce1" table:formula="of:=IF([.K389]&gt;2018;[.N389];[.N389]*VLOOKUP([.K389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5" calcext:value-type="float">
            <text:p>5305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528" calcext:value-type="float">
            <text:p>528</text:p>
          </table:table-cell>
          <table:table-cell table:style-name="ce1" table:number-columns-repeated="2"/>
          <table:table-cell/>
          <table:table-cell table:style-name="ce50" office:value-type="float" office:value="2034" calcext:value-type="float">
            <text:p>2034</text:p>
          </table:table-cell>
          <table:table-cell table:style-name="ce1" table:formula="of:=IF(AND(ISBLANK([.$E$28]);ISBLANK([.$G$28]));0;IF(OR([.K390]&lt;SMALL([.$C$28:.$C$52];1);[.K390]&gt;LARGE([.$C$28:.$C$52];1));0;IF([.K390]&lt;=2001;VLOOKUP([.K390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90]&lt;SMALL([.$C$28:.$C$52];1);[.K390]&gt;LARGE([.$C$28:.$C$52];1));0;IF([.K390]&gt;2001;VLOOKUP([.K390];[.$C$28:.$J$52];5);0)))" office:value-type="float" office:value="0" calcext:value-type="float">
            <text:p>0</text:p>
          </table:table-cell>
          <table:table-cell table:style-name="ce1" table:formula="of:=[.L390]+[.M390]" office:value-type="float" office:value="0" calcext:value-type="float">
            <text:p>0</text:p>
          </table:table-cell>
          <table:table-cell table:style-name="ce1" table:formula="of:=IF([.K390]&gt;2018;[.N390];[.N390]*VLOOKUP([.K390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4" calcext:value-type="float">
            <text:p>5304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506" calcext:value-type="float">
            <text:p>506</text:p>
          </table:table-cell>
          <table:table-cell table:style-name="ce1" table:number-columns-repeated="2"/>
          <table:table-cell/>
          <table:table-cell table:style-name="ce50" office:value-type="float" office:value="2035" calcext:value-type="float">
            <text:p>2035</text:p>
          </table:table-cell>
          <table:table-cell table:style-name="ce1" table:formula="of:=IF(AND(ISBLANK([.$E$28]);ISBLANK([.$G$28]));0;IF(OR([.K391]&lt;SMALL([.$C$28:.$C$52];1);[.K391]&gt;LARGE([.$C$28:.$C$52];1));0;IF([.K391]&lt;=2001;VLOOKUP([.K391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91]&lt;SMALL([.$C$28:.$C$52];1);[.K391]&gt;LARGE([.$C$28:.$C$52];1));0;IF([.K391]&gt;2001;VLOOKUP([.K391];[.$C$28:.$J$52];5);0)))" office:value-type="float" office:value="0" calcext:value-type="float">
            <text:p>0</text:p>
          </table:table-cell>
          <table:table-cell table:style-name="ce1" table:formula="of:=[.L391]+[.M391]" office:value-type="float" office:value="0" calcext:value-type="float">
            <text:p>0</text:p>
          </table:table-cell>
          <table:table-cell table:style-name="ce1" table:formula="of:=IF([.K391]&gt;2018;[.N391];[.N391]*VLOOKUP([.K391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3" calcext:value-type="float">
            <text:p>5303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78" calcext:value-type="float">
            <text:p>478</text:p>
          </table:table-cell>
          <table:table-cell table:style-name="ce1" table:number-columns-repeated="2"/>
          <table:table-cell/>
          <table:table-cell table:style-name="ce50" office:value-type="float" office:value="2036" calcext:value-type="float">
            <text:p>2036</text:p>
          </table:table-cell>
          <table:table-cell table:style-name="ce1" table:formula="of:=IF(AND(ISBLANK([.$E$28]);ISBLANK([.$G$28]));0;IF(OR([.K392]&lt;SMALL([.$C$28:.$C$52];1);[.K392]&gt;LARGE([.$C$28:.$C$52];1));0;IF([.K392]&lt;=2001;VLOOKUP([.K392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92]&lt;SMALL([.$C$28:.$C$52];1);[.K392]&gt;LARGE([.$C$28:.$C$52];1));0;IF([.K392]&gt;2001;VLOOKUP([.K392];[.$C$28:.$J$52];5);0)))" office:value-type="float" office:value="0" calcext:value-type="float">
            <text:p>0</text:p>
          </table:table-cell>
          <table:table-cell table:style-name="ce1" table:formula="of:=[.L392]+[.M392]" office:value-type="float" office:value="0" calcext:value-type="float">
            <text:p>0</text:p>
          </table:table-cell>
          <table:table-cell table:style-name="ce1" table:formula="of:=IF([.K392]&gt;2018;[.N392];[.N392]*VLOOKUP([.K392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2" calcext:value-type="float">
            <text:p>5302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51" calcext:value-type="float">
            <text:p>451</text:p>
          </table:table-cell>
          <table:table-cell table:style-name="ce1" table:number-columns-repeated="2"/>
          <table:table-cell/>
          <table:table-cell table:style-name="ce50" office:value-type="float" office:value="2037" calcext:value-type="float">
            <text:p>2037</text:p>
          </table:table-cell>
          <table:table-cell table:style-name="ce1" table:formula="of:=IF(AND(ISBLANK([.$E$28]);ISBLANK([.$G$28]));0;IF(OR([.K393]&lt;SMALL([.$C$28:.$C$52];1);[.K393]&gt;LARGE([.$C$28:.$C$52];1));0;IF([.K393]&lt;=2001;VLOOKUP([.K393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93]&lt;SMALL([.$C$28:.$C$52];1);[.K393]&gt;LARGE([.$C$28:.$C$52];1));0;IF([.K393]&gt;2001;VLOOKUP([.K393];[.$C$28:.$J$52];5);0)))" office:value-type="float" office:value="0" calcext:value-type="float">
            <text:p>0</text:p>
          </table:table-cell>
          <table:table-cell table:style-name="ce1" table:formula="of:=[.L393]+[.M393]" office:value-type="float" office:value="0" calcext:value-type="float">
            <text:p>0</text:p>
          </table:table-cell>
          <table:table-cell table:style-name="ce1" table:formula="of:=IF([.K393]&gt;2018;[.N393];[.N393]*VLOOKUP([.K393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5301" calcext:value-type="float">
            <text:p>5301</text:p>
          </table:table-cell>
          <table:table-cell table:style-name="ce24" office:value-type="string" calcext:value-type="string">
            <text:p>IG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26" calcext:value-type="float">
            <text:p>426</text:p>
          </table:table-cell>
          <table:table-cell table:style-name="ce1" table:number-columns-repeated="2"/>
          <table:table-cell/>
          <table:table-cell table:style-name="ce50" office:value-type="float" office:value="2038" calcext:value-type="float">
            <text:p>2038</text:p>
          </table:table-cell>
          <table:table-cell table:style-name="ce1" table:formula="of:=IF(AND(ISBLANK([.$E$28]);ISBLANK([.$G$28]));0;IF(OR([.K394]&lt;SMALL([.$C$28:.$C$52];1);[.K394]&gt;LARGE([.$C$28:.$C$52];1));0;IF([.K394]&lt;=2001;VLOOKUP([.K394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94]&lt;SMALL([.$C$28:.$C$52];1);[.K394]&gt;LARGE([.$C$28:.$C$52];1));0;IF([.K394]&gt;2001;VLOOKUP([.K394];[.$C$28:.$J$52];5);0)))" office:value-type="float" office:value="0" calcext:value-type="float">
            <text:p>0</text:p>
          </table:table-cell>
          <table:table-cell table:style-name="ce1" table:formula="of:=[.L394]+[.M394]" office:value-type="float" office:value="0" calcext:value-type="float">
            <text:p>0</text:p>
          </table:table-cell>
          <table:table-cell table:style-name="ce1" table:formula="of:=IF([.K394]&gt;2018;[.N394];[.N394]*VLOOKUP([.K394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6209" calcext:value-type="float">
            <text:p>6209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798" calcext:value-type="float">
            <text:p>798</text:p>
          </table:table-cell>
          <table:table-cell table:style-name="ce1" table:number-columns-repeated="2"/>
          <table:table-cell/>
          <table:table-cell table:style-name="ce50" office:value-type="float" office:value="2039" calcext:value-type="float">
            <text:p>2039</text:p>
          </table:table-cell>
          <table:table-cell table:style-name="ce1" table:formula="of:=IF(AND(ISBLANK([.$E$28]);ISBLANK([.$G$28]));0;IF(OR([.K395]&lt;SMALL([.$C$28:.$C$52];1);[.K395]&gt;LARGE([.$C$28:.$C$52];1));0;IF([.K395]&lt;=2001;VLOOKUP([.K395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95]&lt;SMALL([.$C$28:.$C$52];1);[.K395]&gt;LARGE([.$C$28:.$C$52];1));0;IF([.K395]&gt;2001;VLOOKUP([.K395];[.$C$28:.$J$52];5);0)))" office:value-type="float" office:value="0" calcext:value-type="float">
            <text:p>0</text:p>
          </table:table-cell>
          <table:table-cell table:style-name="ce1" table:formula="of:=[.L395]+[.M395]" office:value-type="float" office:value="0" calcext:value-type="float">
            <text:p>0</text:p>
          </table:table-cell>
          <table:table-cell table:style-name="ce1" table:formula="of:=IF([.K395]&gt;2018;[.N395];[.N395]*VLOOKUP([.K395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6208" calcext:value-type="float">
            <text:p>6208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772" calcext:value-type="float">
            <text:p>772</text:p>
          </table:table-cell>
          <table:table-cell table:style-name="ce1" table:number-columns-repeated="2"/>
          <table:table-cell/>
          <table:table-cell table:style-name="ce50" office:value-type="float" office:value="2040" calcext:value-type="float">
            <text:p>2040</text:p>
          </table:table-cell>
          <table:table-cell table:style-name="ce1" table:formula="of:=IF(AND(ISBLANK([.$E$28]);ISBLANK([.$G$28]));0;IF(OR([.K396]&lt;SMALL([.$C$28:.$C$52];1);[.K396]&gt;LARGE([.$C$28:.$C$52];1));0;IF([.K396]&lt;=2001;VLOOKUP([.K396];[.$C$28:.$E$52];3)*0.1524;0)))" office:value-type="float" office:value="0" calcext:value-type="float">
            <text:p>0</text:p>
          </table:table-cell>
          <table:table-cell table:style-name="ce1" table:formula="of:=IF(AND(ISBLANK([.$E$28]);ISBLANK([.$G$28]));0;IF(OR([.K396]&lt;SMALL([.$C$28:.$C$52];1);[.K396]&gt;LARGE([.$C$28:.$C$52];1));0;IF([.K396]&gt;2001;VLOOKUP([.K396];[.$C$28:.$J$52];5);0)))" office:value-type="float" office:value="0" calcext:value-type="float">
            <text:p>0</text:p>
          </table:table-cell>
          <table:table-cell table:style-name="ce1" table:formula="of:=[.L396]+[.M396]" office:value-type="float" office:value="0" calcext:value-type="float">
            <text:p>0</text:p>
          </table:table-cell>
          <table:table-cell table:style-name="ce1" table:formula="of:=IF([.K396]&gt;2018;[.N396];[.N396]*VLOOKUP([.K396];[.$I$319:.$J$374];2;))" office:value-type="float" office:value="0" calcext:value-type="float">
            <text:p>0</text:p>
          </table:table-cell>
          <table:table-cell table:style-name="ce1" table:number-columns-repeated="2"/>
          <table:table-cell table:style-name="ce21" table:number-columns-repeated="4"/>
          <table:table-cell table:number-columns-repeated="43"/>
        </table:table-row>
        <table:table-row table:style-name="ro4">
          <table:table-cell/>
          <table:table-cell table:style-name="ce24" office:value-type="float" office:value="6207" calcext:value-type="float">
            <text:p>6207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741" calcext:value-type="float">
            <text:p>741</text:p>
          </table:table-cell>
          <table:table-cell table:style-name="ce1" table:number-columns-repeated="2"/>
          <table:table-cell table:number-columns-repeated="3"/>
          <table:table-cell table:style-name="ce1"/>
          <table:table-cell/>
          <table:table-cell table:style-name="ce87" table:formula="of:=SUM([.O319:.O396])" office:value-type="float" office:value="9253.0422" calcext:value-type="float">
            <text:p>9253,0422</text:p>
          </table:table-cell>
          <table:table-cell table:number-columns-repeated="2"/>
          <table:table-cell table:style-name="ce21" table:number-columns-repeated="3"/>
          <table:table-cell table:number-columns-repeated="44"/>
        </table:table-row>
        <table:table-row table:style-name="ro4">
          <table:table-cell/>
          <table:table-cell table:style-name="ce24" office:value-type="float" office:value="6206" calcext:value-type="float">
            <text:p>6206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710" calcext:value-type="float">
            <text:p>710</text:p>
          </table:table-cell>
          <table:table-cell table:style-name="ce1" table:number-columns-repeated="2"/>
          <table:table-cell table:number-columns-repeated="3"/>
          <table:table-cell table:style-name="ce1"/>
          <table:table-cell table:number-columns-repeated="4"/>
          <table:table-cell table:style-name="ce21" table:number-columns-repeated="3"/>
          <table:table-cell table:number-columns-repeated="44"/>
        </table:table-row>
        <table:table-row table:style-name="ro4">
          <table:table-cell/>
          <table:table-cell table:style-name="ce24" office:value-type="float" office:value="6205" calcext:value-type="float">
            <text:p>6205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685" calcext:value-type="float">
            <text:p>685</text:p>
          </table:table-cell>
          <table:table-cell table:style-name="ce1" table:number-columns-repeated="2"/>
          <table:table-cell table:number-columns-repeated="3"/>
          <table:table-cell table:style-name="ce1"/>
          <table:table-cell table:number-columns-repeated="51"/>
        </table:table-row>
        <table:table-row table:style-name="ro4">
          <table:table-cell/>
          <table:table-cell table:style-name="ce24" office:value-type="float" office:value="6204" calcext:value-type="float">
            <text:p>6204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657" calcext:value-type="float">
            <text:p>657</text:p>
          </table:table-cell>
          <table:table-cell table:style-name="ce1" table:number-columns-repeated="2"/>
          <table:table-cell/>
          <table:table-cell table:style-name="ce1" table:number-columns-repeated="5"/>
          <table:table-cell table:number-columns-repeated="49"/>
        </table:table-row>
        <table:table-row table:style-name="ro4">
          <table:table-cell/>
          <table:table-cell table:style-name="ce24" office:value-type="float" office:value="6203" calcext:value-type="float">
            <text:p>6203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624" calcext:value-type="float">
            <text:p>624</text:p>
          </table:table-cell>
          <table:table-cell table:style-name="ce1" table:number-columns-repeated="2"/>
          <table:table-cell/>
          <table:table-cell table:style-name="ce1" table:number-columns-repeated="5"/>
          <table:table-cell table:number-columns-repeated="49"/>
        </table:table-row>
        <table:table-row table:style-name="ro4">
          <table:table-cell/>
          <table:table-cell table:style-name="ce24" office:value-type="float" office:value="6202" calcext:value-type="float">
            <text:p>6202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595" calcext:value-type="float">
            <text:p>595</text:p>
          </table:table-cell>
          <table:table-cell table:style-name="ce1" table:number-columns-repeated="2"/>
          <table:table-cell/>
          <table:table-cell table:style-name="ce1" table:number-columns-repeated="5"/>
          <table:table-cell table:number-columns-repeated="49"/>
        </table:table-row>
        <table:table-row table:style-name="ro4">
          <table:table-cell/>
          <table:table-cell table:style-name="ce24" office:value-type="float" office:value="6201" calcext:value-type="float">
            <text:p>6201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566" calcext:value-type="float">
            <text:p>566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14" calcext:value-type="float">
            <text:p>6114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4" calcext:value-type="float">
            <text:p>14</text:p>
          </table:table-cell>
          <table:table-cell/>
          <table:table-cell table:style-name="ce24" office:value-type="float" office:value="669" calcext:value-type="float">
            <text:p>669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13" calcext:value-type="float">
            <text:p>6113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24" office:value-type="float" office:value="630" calcext:value-type="float">
            <text:p>63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12" calcext:value-type="float">
            <text:p>6112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608" calcext:value-type="float">
            <text:p>608</text:p>
          </table:table-cell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11" calcext:value-type="float">
            <text:p>6111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588" calcext:value-type="float">
            <text:p>588</text:p>
          </table:table-cell>
          <table:table-cell table:style-name="ce24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10" calcext:value-type="float">
            <text:p>6110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575" calcext:value-type="float">
            <text:p>575</text:p>
          </table:table-cell>
          <table:table-cell table:style-name="ce24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9" calcext:value-type="float">
            <text:p>6109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46" calcext:value-type="float">
            <text:p>546</text:p>
          </table:table-cell>
          <table:table-cell table:style-name="ce24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8" calcext:value-type="float">
            <text:p>6108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25" calcext:value-type="float">
            <text:p>525</text:p>
          </table:table-cell>
          <table:table-cell table:style-name="ce24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7" calcext:value-type="float">
            <text:p>6107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04" calcext:value-type="float">
            <text:p>504</text:p>
          </table:table-cell>
          <table:table-cell table:style-name="ce24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6" calcext:value-type="float">
            <text:p>6106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81" calcext:value-type="float">
            <text:p>481</text:p>
          </table:table-cell>
          <table:table-cell table:style-name="ce24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5" calcext:value-type="float">
            <text:p>6105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60" calcext:value-type="float">
            <text:p>460</text:p>
          </table:table-cell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4" calcext:value-type="float">
            <text:p>6104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37" calcext:value-type="float">
            <text:p>437</text:p>
          </table:table-cell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3" calcext:value-type="float">
            <text:p>6103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19" calcext:value-type="float">
            <text:p>419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2" calcext:value-type="float">
            <text:p>6102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09" calcext:value-type="float">
            <text:p>409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6101" calcext:value-type="float">
            <text:p>6101</text:p>
          </table:table-cell>
          <table:table-cell table:style-name="ce24" office:value-type="string" calcext:value-type="string">
            <text:p>IG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88" calcext:value-type="float">
            <text:p>388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7116" calcext:value-type="float">
            <text:p>7116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16" calcext:value-type="float">
            <text:p>16</text:p>
          </table:table-cell>
          <table:table-cell/>
          <table:table-cell table:style-name="ce24" office:value-type="float" office:value="627" calcext:value-type="float">
            <text:p>627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7115" calcext:value-type="float">
            <text:p>7115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15" calcext:value-type="float">
            <text:p>15</text:p>
          </table:table-cell>
          <table:table-cell/>
          <table:table-cell table:style-name="ce24" office:value-type="float" office:value="617" calcext:value-type="float">
            <text:p>617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7114" calcext:value-type="float">
            <text:p>7114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/>
          <table:table-cell table:style-name="ce24" office:value-type="float" office:value="586" calcext:value-type="float">
            <text:p>586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7113" calcext:value-type="float">
            <text:p>7113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13" calcext:value-type="float">
            <text:p>13</text:p>
          </table:table-cell>
          <table:table-cell/>
          <table:table-cell table:style-name="ce24" office:value-type="float" office:value="564" calcext:value-type="float">
            <text:p>564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7112" calcext:value-type="float">
            <text:p>7112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551" calcext:value-type="float">
            <text:p>551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49"/>
        </table:table-row>
        <table:table-row table:style-name="ro4">
          <table:table-cell/>
          <table:table-cell table:style-name="ce24" office:value-type="float" office:value="7111" calcext:value-type="float">
            <text:p>7111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535" calcext:value-type="float">
            <text:p>535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52"/>
        </table:table-row>
        <table:table-row table:style-name="ro4">
          <table:table-cell/>
          <table:table-cell table:style-name="ce24" office:value-type="float" office:value="7110" calcext:value-type="float">
            <text:p>7110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518" calcext:value-type="float">
            <text:p>518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52"/>
        </table:table-row>
        <table:table-row table:style-name="ro4">
          <table:table-cell/>
          <table:table-cell table:style-name="ce24" office:value-type="float" office:value="7109" calcext:value-type="float">
            <text:p>7109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03" calcext:value-type="float">
            <text:p>503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7108" calcext:value-type="float">
            <text:p>7108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487" calcext:value-type="float">
            <text:p>487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7107" calcext:value-type="float">
            <text:p>7107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470" calcext:value-type="float">
            <text:p>470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7106" calcext:value-type="float">
            <text:p>7106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53" calcext:value-type="float">
            <text:p>453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7105" calcext:value-type="float">
            <text:p>7105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36" calcext:value-type="float">
            <text:p>436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7104" calcext:value-type="float">
            <text:p>7104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17" calcext:value-type="float">
            <text:p>417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7103" calcext:value-type="float">
            <text:p>7103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00" calcext:value-type="float">
            <text:p>400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7102" calcext:value-type="float">
            <text:p>7102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84" calcext:value-type="float">
            <text:p>384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7101" calcext:value-type="float">
            <text:p>7101</text:p>
          </table:table-cell>
          <table:table-cell table:style-name="ce24" office:value-type="string" calcext:value-type="string">
            <text:p>ASI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66" calcext:value-type="float">
            <text:p>366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11" calcext:value-type="float">
            <text:p>8511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587" calcext:value-type="float">
            <text:p>587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10" calcext:value-type="float">
            <text:p>8510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569" calcext:value-type="float">
            <text:p>569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9" calcext:value-type="float">
            <text:p>8509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51" calcext:value-type="float">
            <text:p>551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8" calcext:value-type="float">
            <text:p>8508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34" calcext:value-type="float">
            <text:p>534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7" calcext:value-type="float">
            <text:p>8507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08" calcext:value-type="float">
            <text:p>508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6" calcext:value-type="float">
            <text:p>8506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84" calcext:value-type="float">
            <text:p>484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5" calcext:value-type="float">
            <text:p>8505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65" calcext:value-type="float">
            <text:p>465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4" calcext:value-type="float">
            <text:p>8504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41" calcext:value-type="float">
            <text:p>441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3" calcext:value-type="float">
            <text:p>8503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19" calcext:value-type="float">
            <text:p>419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2" calcext:value-type="float">
            <text:p>8502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04" calcext:value-type="float">
            <text:p>404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501" calcext:value-type="float">
            <text:p>8501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92" calcext:value-type="float">
            <text:p>392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613" calcext:value-type="float">
            <text:p>8613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24" office:value-type="float" office:value="534" calcext:value-type="float">
            <text:p>534</text:p>
          </table:table-cell>
          <table:table-cell table:style-name="ce1" table:number-columns-repeated="2"/>
          <table:table-cell table:number-columns-repeated="55"/>
        </table:table-row>
        <table:table-row table:style-name="ro4">
          <table:table-cell/>
          <table:table-cell table:style-name="ce24" office:value-type="float" office:value="8612" calcext:value-type="float">
            <text:p>8612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504" calcext:value-type="float">
            <text:p>50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11" calcext:value-type="float">
            <text:p>8611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480" calcext:value-type="float">
            <text:p>4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10" calcext:value-type="float">
            <text:p>8610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461" calcext:value-type="float">
            <text:p>46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9" calcext:value-type="float">
            <text:p>8609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452" calcext:value-type="float">
            <text:p>45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8" calcext:value-type="float">
            <text:p>8608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436" calcext:value-type="float">
            <text:p>43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7" calcext:value-type="float">
            <text:p>8607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416" calcext:value-type="float">
            <text:p>41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6" calcext:value-type="float">
            <text:p>8606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01" calcext:value-type="float">
            <text:p>40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5" calcext:value-type="float">
            <text:p>8605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90" calcext:value-type="float">
            <text:p>3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4" calcext:value-type="float">
            <text:p>8604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79" calcext:value-type="float">
            <text:p>37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3" calcext:value-type="float">
            <text:p>8603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69" calcext:value-type="float">
            <text:p>3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2" calcext:value-type="float">
            <text:p>8602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62" calcext:value-type="float">
            <text:p>36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601" calcext:value-type="float">
            <text:p>8601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56" calcext:value-type="float">
            <text:p>35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13" calcext:value-type="float">
            <text:p>8113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24" office:value-type="float" office:value="503" calcext:value-type="float">
            <text:p>5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12" calcext:value-type="float">
            <text:p>8112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477" calcext:value-type="float">
            <text:p>47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11" calcext:value-type="float">
            <text:p>8111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457" calcext:value-type="float">
            <text:p>45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10" calcext:value-type="float">
            <text:p>8110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441" calcext:value-type="float">
            <text:p>44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9" calcext:value-type="float">
            <text:p>8109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431" calcext:value-type="float">
            <text:p>43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8" calcext:value-type="float">
            <text:p>8108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415" calcext:value-type="float">
            <text:p>41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7" calcext:value-type="float">
            <text:p>8107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396" calcext:value-type="float">
            <text:p>39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6" calcext:value-type="float">
            <text:p>8106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381" calcext:value-type="float">
            <text:p>38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5" calcext:value-type="float">
            <text:p>8105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69" calcext:value-type="float">
            <text:p>3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4" calcext:value-type="float">
            <text:p>8104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61" calcext:value-type="float">
            <text:p>36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3" calcext:value-type="float">
            <text:p>8103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55" calcext:value-type="float">
            <text:p>35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2" calcext:value-type="float">
            <text:p>8102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49" calcext:value-type="float">
            <text:p>34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8101" calcext:value-type="float">
            <text:p>8101</text:p>
          </table:table-cell>
          <table:table-cell table:style-name="ce24" office:value-type="string" calcext:value-type="string">
            <text:p>TECHRF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43" calcext:value-type="float">
            <text:p>3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10" calcext:value-type="float">
            <text:p>9710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466" calcext:value-type="float">
            <text:p>46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9" calcext:value-type="float">
            <text:p>9709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450" calcext:value-type="float">
            <text:p>4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8" calcext:value-type="float">
            <text:p>9708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430" calcext:value-type="float">
            <text:p>4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7" calcext:value-type="float">
            <text:p>9707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415" calcext:value-type="float">
            <text:p>41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6" calcext:value-type="float">
            <text:p>9706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03" calcext:value-type="float">
            <text:p>4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5" calcext:value-type="float">
            <text:p>9705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93" calcext:value-type="float">
            <text:p>39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4" calcext:value-type="float">
            <text:p>9704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80" calcext:value-type="float">
            <text:p>3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3" calcext:value-type="float">
            <text:p>9703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68" calcext:value-type="float">
            <text:p>36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2" calcext:value-type="float">
            <text:p>9702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58" calcext:value-type="float">
            <text:p>35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701" calcext:value-type="float">
            <text:p>9701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50" calcext:value-type="float">
            <text:p>3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12" calcext:value-type="float">
            <text:p>9812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418" calcext:value-type="float">
            <text:p>41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11" calcext:value-type="float">
            <text:p>9811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411" calcext:value-type="float">
            <text:p>41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10" calcext:value-type="float">
            <text:p>9810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402" calcext:value-type="float">
            <text:p>40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9" calcext:value-type="float">
            <text:p>9809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390" calcext:value-type="float">
            <text:p>3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8" calcext:value-type="float">
            <text:p>9808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380" calcext:value-type="float">
            <text:p>3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7" calcext:value-type="float">
            <text:p>9807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364" calcext:value-type="float">
            <text:p>36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6" calcext:value-type="float">
            <text:p>9806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351" calcext:value-type="float">
            <text:p>35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5" calcext:value-type="float">
            <text:p>9805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45" calcext:value-type="float">
            <text:p>34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4" calcext:value-type="float">
            <text:p>9804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36" calcext:value-type="float">
            <text:p>33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3" calcext:value-type="float">
            <text:p>9803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33" calcext:value-type="float">
            <text:p>33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2" calcext:value-type="float">
            <text:p>9802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30" calcext:value-type="float">
            <text:p>3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801" calcext:value-type="float">
            <text:p>9801</text:p>
          </table:table-cell>
          <table:table-cell table:style-name="ce24" office:value-type="string" calcext:value-type="string">
            <text:p>ATRF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28" calcext:value-type="float">
            <text:p>32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11" calcext:value-type="float">
            <text:p>9111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367" calcext:value-type="float">
            <text:p>36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10" calcext:value-type="float">
            <text:p>9110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354" calcext:value-type="float">
            <text:p>35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9" calcext:value-type="float">
            <text:p>9109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343" calcext:value-type="float">
            <text:p>3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8" calcext:value-type="float">
            <text:p>9108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339" calcext:value-type="float">
            <text:p>33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7" calcext:value-type="float">
            <text:p>9107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335" calcext:value-type="float">
            <text:p>33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6" calcext:value-type="float">
            <text:p>9106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332" calcext:value-type="float">
            <text:p>33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5" calcext:value-type="float">
            <text:p>9105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30" calcext:value-type="float">
            <text:p>3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4" calcext:value-type="float">
            <text:p>9104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29" calcext:value-type="float">
            <text:p>32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3" calcext:value-type="float">
            <text:p>9103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28" calcext:value-type="float">
            <text:p>32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2" calcext:value-type="float">
            <text:p>9102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27" calcext:value-type="float">
            <text:p>32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9101" calcext:value-type="float">
            <text:p>9101</text:p>
          </table:table-cell>
          <table:table-cell table:style-name="ce24" office:value-type="string" calcext:value-type="string">
            <text:p>ATRF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26" calcext:value-type="float">
            <text:p>32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25" calcext:value-type="float">
            <text:p>14125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C3</text:p>
          </table:table-cell>
          <table:table-cell/>
          <table:table-cell table:style-name="ce24" office:value-type="float" office:value="1173" calcext:value-type="float">
            <text:p>117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24" calcext:value-type="float">
            <text:p>14124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C2</text:p>
          </table:table-cell>
          <table:table-cell/>
          <table:table-cell table:style-name="ce24" office:value-type="float" office:value="1148" calcext:value-type="float">
            <text:p>114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23" calcext:value-type="float">
            <text:p>14123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C1</text:p>
          </table:table-cell>
          <table:table-cell/>
          <table:table-cell table:style-name="ce24" office:value-type="float" office:value="1124" calcext:value-type="float">
            <text:p>112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22" calcext:value-type="float">
            <text:p>14122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B3</text:p>
          </table:table-cell>
          <table:table-cell/>
          <table:table-cell table:style-name="ce24" office:value-type="float" office:value="1067" calcext:value-type="float">
            <text:p>106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21" calcext:value-type="float">
            <text:p>14121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B2</text:p>
          </table:table-cell>
          <table:table-cell/>
          <table:table-cell table:style-name="ce24" office:value-type="float" office:value="1013" calcext:value-type="float">
            <text:p>101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20" calcext:value-type="float">
            <text:p>14120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B1</text:p>
          </table:table-cell>
          <table:table-cell/>
          <table:table-cell table:style-name="ce24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02" calcext:value-type="float">
            <text:p>14102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01" calcext:value-type="float">
            <text:p>14101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743" calcext:value-type="float">
            <text:p>7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19" calcext:value-type="float">
            <text:p>14119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A3</text:p>
          </table:table-cell>
          <table:table-cell/>
          <table:table-cell table:style-name="ce24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18" calcext:value-type="float">
            <text:p>14118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A2</text:p>
          </table:table-cell>
          <table:table-cell/>
          <table:table-cell table:style-name="ce24" office:value-type="float" office:value="925" calcext:value-type="float">
            <text:p>92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17" calcext:value-type="float">
            <text:p>14117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string" calcext:value-type="string">
            <text:p>A1</text:p>
          </table:table-cell>
          <table:table-cell/>
          <table:table-cell table:style-name="ce24" office:value-type="float" office:value="890" calcext:value-type="float">
            <text:p>8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05" calcext:value-type="float">
            <text:p>14105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04" calcext:value-type="float">
            <text:p>14104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805" calcext:value-type="float">
            <text:p>80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03" calcext:value-type="float">
            <text:p>14103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734" calcext:value-type="float">
            <text:p>73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02" calcext:value-type="float">
            <text:p>14102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663" calcext:value-type="float">
            <text:p>66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4101" calcext:value-type="float">
            <text:p>14101</text:p>
          </table:table-cell>
          <table:table-cell table:style-name="ce24" office:value-type="string" calcext:value-type="string">
            <text:p>CG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602" calcext:value-type="float">
            <text:p>60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5107" calcext:value-type="float">
            <text:p>15107</text:p>
          </table:table-cell>
          <table:table-cell table:style-name="ce24" office:value-type="string" calcext:value-type="string">
            <text:p>CONS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710" calcext:value-type="float">
            <text:p>71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5106" calcext:value-type="float">
            <text:p>15106</text:p>
          </table:table-cell>
          <table:table-cell table:style-name="ce24" office:value-type="string" calcext:value-type="string">
            <text:p>CONS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653" calcext:value-type="float">
            <text:p>65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5105" calcext:value-type="float">
            <text:p>15105</text:p>
          </table:table-cell>
          <table:table-cell table:style-name="ce24" office:value-type="string" calcext:value-type="string">
            <text:p>CONS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596" calcext:value-type="float">
            <text:p>59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5104" calcext:value-type="float">
            <text:p>15104</text:p>
          </table:table-cell>
          <table:table-cell table:style-name="ce24" office:value-type="string" calcext:value-type="string">
            <text:p>CONS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555" calcext:value-type="float">
            <text:p>55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5103" calcext:value-type="float">
            <text:p>15103</text:p>
          </table:table-cell>
          <table:table-cell table:style-name="ce24" office:value-type="string" calcext:value-type="string">
            <text:p>CONS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514" calcext:value-type="float">
            <text:p>51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5102" calcext:value-type="float">
            <text:p>15102</text:p>
          </table:table-cell>
          <table:table-cell table:style-name="ce24" office:value-type="string" calcext:value-type="string">
            <text:p>CONS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73" calcext:value-type="float">
            <text:p>47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5101" calcext:value-type="float">
            <text:p>15101</text:p>
          </table:table-cell>
          <table:table-cell table:style-name="ce24" office:value-type="string" calcext:value-type="string">
            <text:p>CONS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44" calcext:value-type="float">
            <text:p>44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6101" calcext:value-type="float">
            <text:p>16101</text:p>
          </table:table-cell>
          <table:table-cell table:style-name="ce24" office:value-type="string" calcext:value-type="string">
            <text:p>CONS EL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02" calcext:value-type="float">
            <text:p>40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9" calcext:value-type="float">
            <text:p>17209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798" calcext:value-type="float">
            <text:p>79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8" calcext:value-type="float">
            <text:p>17208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760" calcext:value-type="float">
            <text:p>76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7" calcext:value-type="float">
            <text:p>17207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722" calcext:value-type="float">
            <text:p>72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6" calcext:value-type="float">
            <text:p>17206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685" calcext:value-type="float">
            <text:p>68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5" calcext:value-type="float">
            <text:p>17205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645" calcext:value-type="float">
            <text:p>64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4" calcext:value-type="float">
            <text:p>17204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605" calcext:value-type="float">
            <text:p>60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3" calcext:value-type="float">
            <text:p>17203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565" calcext:value-type="float">
            <text:p>5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2" calcext:value-type="float">
            <text:p>17202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530" calcext:value-type="float">
            <text:p>5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201" calcext:value-type="float">
            <text:p>17201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94" calcext:value-type="float">
            <text:p>49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11" calcext:value-type="float">
            <text:p>17111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669" calcext:value-type="float">
            <text:p>6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10" calcext:value-type="float">
            <text:p>17110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640" calcext:value-type="float">
            <text:p>64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9" calcext:value-type="float">
            <text:p>17109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95" calcext:value-type="float">
            <text:p>59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8" calcext:value-type="float">
            <text:p>17108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65" calcext:value-type="float">
            <text:p>5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7" calcext:value-type="float">
            <text:p>17107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37" calcext:value-type="float">
            <text:p>53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6" calcext:value-type="float">
            <text:p>17106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510" calcext:value-type="float">
            <text:p>51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5" calcext:value-type="float">
            <text:p>17105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77" calcext:value-type="float">
            <text:p>47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4" calcext:value-type="float">
            <text:p>17104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49" calcext:value-type="float">
            <text:p>44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3" calcext:value-type="float">
            <text:p>17103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23" calcext:value-type="float">
            <text:p>42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2" calcext:value-type="float">
            <text:p>17102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05" calcext:value-type="float">
            <text:p>40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7101" calcext:value-type="float">
            <text:p>17101</text:p>
          </table:table-cell>
          <table:table-cell table:style-name="ce24" office:value-type="string" calcext:value-type="string">
            <text:p>BIB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88" calcext:value-type="float">
            <text:p>38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11" calcext:value-type="float">
            <text:p>18511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587" calcext:value-type="float">
            <text:p>58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10" calcext:value-type="float">
            <text:p>18510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569" calcext:value-type="float">
            <text:p>5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9" calcext:value-type="float">
            <text:p>18509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51" calcext:value-type="float">
            <text:p>55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8" calcext:value-type="float">
            <text:p>18508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34" calcext:value-type="float">
            <text:p>53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7" calcext:value-type="float">
            <text:p>18507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08" calcext:value-type="float">
            <text:p>50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6" calcext:value-type="float">
            <text:p>18506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84" calcext:value-type="float">
            <text:p>48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5" calcext:value-type="float">
            <text:p>18505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65" calcext:value-type="float">
            <text:p>4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4" calcext:value-type="float">
            <text:p>18504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41" calcext:value-type="float">
            <text:p>44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3" calcext:value-type="float">
            <text:p>18503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19" calcext:value-type="float">
            <text:p>41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2" calcext:value-type="float">
            <text:p>18502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04" calcext:value-type="float">
            <text:p>40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501" calcext:value-type="float">
            <text:p>18501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92" calcext:value-type="float">
            <text:p>39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13" calcext:value-type="float">
            <text:p>18613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24" office:value-type="float" office:value="534" calcext:value-type="float">
            <text:p>53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12" calcext:value-type="float">
            <text:p>18612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504" calcext:value-type="float">
            <text:p>50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11" calcext:value-type="float">
            <text:p>18611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480" calcext:value-type="float">
            <text:p>4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10" calcext:value-type="float">
            <text:p>18610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461" calcext:value-type="float">
            <text:p>46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9" calcext:value-type="float">
            <text:p>18609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452" calcext:value-type="float">
            <text:p>45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8" calcext:value-type="float">
            <text:p>18608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436" calcext:value-type="float">
            <text:p>43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7" calcext:value-type="float">
            <text:p>18607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416" calcext:value-type="float">
            <text:p>41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6" calcext:value-type="float">
            <text:p>18606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01" calcext:value-type="float">
            <text:p>40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5" calcext:value-type="float">
            <text:p>18605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90" calcext:value-type="float">
            <text:p>3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4" calcext:value-type="float">
            <text:p>18604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79" calcext:value-type="float">
            <text:p>37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3" calcext:value-type="float">
            <text:p>18603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69" calcext:value-type="float">
            <text:p>3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2" calcext:value-type="float">
            <text:p>18602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62" calcext:value-type="float">
            <text:p>36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601" calcext:value-type="float">
            <text:p>18601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56" calcext:value-type="float">
            <text:p>35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13" calcext:value-type="float">
            <text:p>18113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24" office:value-type="float" office:value="503" calcext:value-type="float">
            <text:p>5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12" calcext:value-type="float">
            <text:p>18112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477" calcext:value-type="float">
            <text:p>47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11" calcext:value-type="float">
            <text:p>18111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457" calcext:value-type="float">
            <text:p>45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10" calcext:value-type="float">
            <text:p>18110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441" calcext:value-type="float">
            <text:p>44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9" calcext:value-type="float">
            <text:p>18109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431" calcext:value-type="float">
            <text:p>43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8" calcext:value-type="float">
            <text:p>18108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415" calcext:value-type="float">
            <text:p>41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7" calcext:value-type="float">
            <text:p>18107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396" calcext:value-type="float">
            <text:p>39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6" calcext:value-type="float">
            <text:p>18106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381" calcext:value-type="float">
            <text:p>38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5" calcext:value-type="float">
            <text:p>18105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69" calcext:value-type="float">
            <text:p>3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4" calcext:value-type="float">
            <text:p>18104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61" calcext:value-type="float">
            <text:p>36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3" calcext:value-type="float">
            <text:p>18103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55" calcext:value-type="float">
            <text:p>35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2" calcext:value-type="float">
            <text:p>18102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49" calcext:value-type="float">
            <text:p>34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8101" calcext:value-type="float">
            <text:p>18101</text:p>
          </table:table-cell>
          <table:table-cell table:style-name="ce24" office:value-type="string" calcext:value-type="string">
            <text:p>BIBA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43" calcext:value-type="float">
            <text:p>3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10" calcext:value-type="float">
            <text:p>19710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466" calcext:value-type="float">
            <text:p>46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9" calcext:value-type="float">
            <text:p>19709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450" calcext:value-type="float">
            <text:p>4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8" calcext:value-type="float">
            <text:p>19708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430" calcext:value-type="float">
            <text:p>4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7" calcext:value-type="float">
            <text:p>19707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415" calcext:value-type="float">
            <text:p>41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6" calcext:value-type="float">
            <text:p>19706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03" calcext:value-type="float">
            <text:p>4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5" calcext:value-type="float">
            <text:p>19705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93" calcext:value-type="float">
            <text:p>39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4" calcext:value-type="float">
            <text:p>19704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80" calcext:value-type="float">
            <text:p>3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3" calcext:value-type="float">
            <text:p>19703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68" calcext:value-type="float">
            <text:p>36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2" calcext:value-type="float">
            <text:p>19702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58" calcext:value-type="float">
            <text:p>35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701" calcext:value-type="float">
            <text:p>19701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50" calcext:value-type="float">
            <text:p>3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12" calcext:value-type="float">
            <text:p>19812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418" calcext:value-type="float">
            <text:p>41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11" calcext:value-type="float">
            <text:p>19811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411" calcext:value-type="float">
            <text:p>41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10" calcext:value-type="float">
            <text:p>19810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402" calcext:value-type="float">
            <text:p>40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9" calcext:value-type="float">
            <text:p>19809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390" calcext:value-type="float">
            <text:p>3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8" calcext:value-type="float">
            <text:p>19808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380" calcext:value-type="float">
            <text:p>3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7" calcext:value-type="float">
            <text:p>19807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364" calcext:value-type="float">
            <text:p>36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6" calcext:value-type="float">
            <text:p>19806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351" calcext:value-type="float">
            <text:p>35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5" calcext:value-type="float">
            <text:p>19805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45" calcext:value-type="float">
            <text:p>34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4" calcext:value-type="float">
            <text:p>19804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36" calcext:value-type="float">
            <text:p>33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3" calcext:value-type="float">
            <text:p>19803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33" calcext:value-type="float">
            <text:p>33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2" calcext:value-type="float">
            <text:p>19802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30" calcext:value-type="float">
            <text:p>3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801" calcext:value-type="float">
            <text:p>19801</text:p>
          </table:table-cell>
          <table:table-cell table:style-name="ce24" office:value-type="string" calcext:value-type="string">
            <text:p>MAG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28" calcext:value-type="float">
            <text:p>32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11" calcext:value-type="float">
            <text:p>19111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367" calcext:value-type="float">
            <text:p>36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10" calcext:value-type="float">
            <text:p>19110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354" calcext:value-type="float">
            <text:p>35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9" calcext:value-type="float">
            <text:p>19109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343" calcext:value-type="float">
            <text:p>3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8" calcext:value-type="float">
            <text:p>19108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339" calcext:value-type="float">
            <text:p>33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7" calcext:value-type="float">
            <text:p>19107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335" calcext:value-type="float">
            <text:p>33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6" calcext:value-type="float">
            <text:p>19106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332" calcext:value-type="float">
            <text:p>33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5" calcext:value-type="float">
            <text:p>19105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330" calcext:value-type="float">
            <text:p>3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4" calcext:value-type="float">
            <text:p>19104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29" calcext:value-type="float">
            <text:p>32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3" calcext:value-type="float">
            <text:p>19103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28" calcext:value-type="float">
            <text:p>32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2" calcext:value-type="float">
            <text:p>19102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27" calcext:value-type="float">
            <text:p>32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9101" calcext:value-type="float">
            <text:p>19101</text:p>
          </table:table-cell>
          <table:table-cell table:style-name="ce24" office:value-type="string" calcext:value-type="string">
            <text:p>MAG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26" calcext:value-type="float">
            <text:p>32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19" calcext:value-type="float">
            <text:p>10219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3</text:p>
          </table:table-cell>
          <table:table-cell/>
          <table:table-cell table:style-name="ce57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18" calcext:value-type="float">
            <text:p>10218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2</text:p>
          </table:table-cell>
          <table:table-cell/>
          <table:table-cell table:style-name="ce57" office:value-type="float" office:value="925" calcext:value-type="float">
            <text:p>92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17" calcext:value-type="float">
            <text:p>10217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1</text:p>
          </table:table-cell>
          <table:table-cell/>
          <table:table-cell table:style-name="ce57" office:value-type="float" office:value="890" calcext:value-type="float">
            <text:p>8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06" calcext:value-type="float">
            <text:p>10206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05" calcext:value-type="float">
            <text:p>10205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798" calcext:value-type="float">
            <text:p>79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04" calcext:value-type="float">
            <text:p>10204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760" calcext:value-type="float">
            <text:p>76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03" calcext:value-type="float">
            <text:p>10203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724" calcext:value-type="float">
            <text:p>72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02" calcext:value-type="float">
            <text:p>10202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688" calcext:value-type="float">
            <text:p>68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201" calcext:value-type="float">
            <text:p>10201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650" calcext:value-type="float">
            <text:p>6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9" calcext:value-type="float">
            <text:p>10909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798" calcext:value-type="float">
            <text:p>79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8" calcext:value-type="float">
            <text:p>10908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760" calcext:value-type="float">
            <text:p>76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7" calcext:value-type="float">
            <text:p>10907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722" calcext:value-type="float">
            <text:p>72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6" calcext:value-type="float">
            <text:p>10906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685" calcext:value-type="float">
            <text:p>68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5" calcext:value-type="float">
            <text:p>10905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645" calcext:value-type="float">
            <text:p>64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4" calcext:value-type="float">
            <text:p>10904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605" calcext:value-type="float">
            <text:p>60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3" calcext:value-type="float">
            <text:p>10903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565" calcext:value-type="float">
            <text:p>5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2" calcext:value-type="float">
            <text:p>10902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530" calcext:value-type="float">
            <text:p>5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901" calcext:value-type="float">
            <text:p>10901</text:p>
          </table:table-cell>
          <table:table-cell table:style-name="ce24" office:value-type="string" calcext:value-type="string">
            <text:p>AAE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494" calcext:value-type="float">
            <text:p>49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11" calcext:value-type="float">
            <text:p>10111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/>
          <table:table-cell table:style-name="ce57" office:value-type="float" office:value="669" calcext:value-type="float">
            <text:p>6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10" calcext:value-type="float">
            <text:p>10110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/>
          <table:table-cell table:style-name="ce57" office:value-type="float" office:value="640" calcext:value-type="float">
            <text:p>64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9" calcext:value-type="float">
            <text:p>10109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595" calcext:value-type="float">
            <text:p>59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8" calcext:value-type="float">
            <text:p>10108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565" calcext:value-type="float">
            <text:p>5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7" calcext:value-type="float">
            <text:p>10107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537" calcext:value-type="float">
            <text:p>53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6" calcext:value-type="float">
            <text:p>10106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510" calcext:value-type="float">
            <text:p>51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5" calcext:value-type="float">
            <text:p>10105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473" calcext:value-type="float">
            <text:p>47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4" calcext:value-type="float">
            <text:p>10104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445" calcext:value-type="float">
            <text:p>44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3" calcext:value-type="float">
            <text:p>10103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423" calcext:value-type="float">
            <text:p>42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2" calcext:value-type="float">
            <text:p>10102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405" calcext:value-type="float">
            <text:p>40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0101" calcext:value-type="float">
            <text:p>10101</text:p>
          </table:table-cell>
          <table:table-cell table:style-name="ce24" office:value-type="string" calcext:value-type="string">
            <text:p>AAE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388" calcext:value-type="float">
            <text:p>38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11" calcext:value-type="float">
            <text:p>12511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57" office:value-type="float" office:value="587" calcext:value-type="float">
            <text:p>58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10" calcext:value-type="float">
            <text:p>12510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57" office:value-type="float" office:value="569" calcext:value-type="float">
            <text:p>5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9" calcext:value-type="float">
            <text:p>12509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551" calcext:value-type="float">
            <text:p>55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8" calcext:value-type="float">
            <text:p>12508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534" calcext:value-type="float">
            <text:p>53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7" calcext:value-type="float">
            <text:p>12507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508" calcext:value-type="float">
            <text:p>50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6" calcext:value-type="float">
            <text:p>12506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484" calcext:value-type="float">
            <text:p>48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5" calcext:value-type="float">
            <text:p>12505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465" calcext:value-type="float">
            <text:p>4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4" calcext:value-type="float">
            <text:p>12504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441" calcext:value-type="float">
            <text:p>44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3" calcext:value-type="float">
            <text:p>12503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419" calcext:value-type="float">
            <text:p>41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2" calcext:value-type="float">
            <text:p>12502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404" calcext:value-type="float">
            <text:p>40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501" calcext:value-type="float">
            <text:p>12501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392" calcext:value-type="float">
            <text:p>39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13" calcext:value-type="float">
            <text:p>12613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57" office:value-type="float" office:value="534" calcext:value-type="float">
            <text:p>53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12" calcext:value-type="float">
            <text:p>12612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57" office:value-type="float" office:value="504" calcext:value-type="float">
            <text:p>50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11" calcext:value-type="float">
            <text:p>12611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57" office:value-type="float" office:value="480" calcext:value-type="float">
            <text:p>4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10" calcext:value-type="float">
            <text:p>12610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57" office:value-type="float" office:value="461" calcext:value-type="float">
            <text:p>46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9" calcext:value-type="float">
            <text:p>12609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452" calcext:value-type="float">
            <text:p>45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8" calcext:value-type="float">
            <text:p>12608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436" calcext:value-type="float">
            <text:p>43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7" calcext:value-type="float">
            <text:p>12607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416" calcext:value-type="float">
            <text:p>41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6" calcext:value-type="float">
            <text:p>12606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401" calcext:value-type="float">
            <text:p>40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5" calcext:value-type="float">
            <text:p>12605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390" calcext:value-type="float">
            <text:p>3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4" calcext:value-type="float">
            <text:p>12604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379" calcext:value-type="float">
            <text:p>37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3" calcext:value-type="float">
            <text:p>12603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369" calcext:value-type="float">
            <text:p>3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2" calcext:value-type="float">
            <text:p>12602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362" calcext:value-type="float">
            <text:p>36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601" calcext:value-type="float">
            <text:p>12601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356" calcext:value-type="float">
            <text:p>35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13" calcext:value-type="float">
            <text:p>12113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57" office:value-type="float" office:value="503" calcext:value-type="float">
            <text:p>5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12" calcext:value-type="float">
            <text:p>12112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57" office:value-type="float" office:value="477" calcext:value-type="float">
            <text:p>47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11" calcext:value-type="float">
            <text:p>12111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57" office:value-type="float" office:value="457" calcext:value-type="float">
            <text:p>45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10" calcext:value-type="float">
            <text:p>12110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57" office:value-type="float" office:value="441" calcext:value-type="float">
            <text:p>44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9" calcext:value-type="float">
            <text:p>12109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431" calcext:value-type="float">
            <text:p>43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8" calcext:value-type="float">
            <text:p>12108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415" calcext:value-type="float">
            <text:p>41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7" calcext:value-type="float">
            <text:p>12107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396" calcext:value-type="float">
            <text:p>39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6" calcext:value-type="float">
            <text:p>12106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381" calcext:value-type="float">
            <text:p>38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5" calcext:value-type="float">
            <text:p>12105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369" calcext:value-type="float">
            <text:p>3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4" calcext:value-type="float">
            <text:p>12104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361" calcext:value-type="float">
            <text:p>36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3" calcext:value-type="float">
            <text:p>12103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355" calcext:value-type="float">
            <text:p>35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2" calcext:value-type="float">
            <text:p>12102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349" calcext:value-type="float">
            <text:p>34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2101" calcext:value-type="float">
            <text:p>12101</text:p>
          </table:table-cell>
          <table:table-cell table:style-name="ce24" office:value-type="string" calcext:value-type="string">
            <text:p>SA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343" calcext:value-type="float">
            <text:p>3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10" calcext:value-type="float">
            <text:p>13710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57" office:value-type="float" office:value="468" calcext:value-type="float">
            <text:p>46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9" calcext:value-type="float">
            <text:p>13709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450" calcext:value-type="float">
            <text:p>4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8" calcext:value-type="float">
            <text:p>13708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430" calcext:value-type="float">
            <text:p>4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7" calcext:value-type="float">
            <text:p>13707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415" calcext:value-type="float">
            <text:p>41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6" calcext:value-type="float">
            <text:p>13706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403" calcext:value-type="float">
            <text:p>4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5" calcext:value-type="float">
            <text:p>13705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393" calcext:value-type="float">
            <text:p>39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4" calcext:value-type="float">
            <text:p>13704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380" calcext:value-type="float">
            <text:p>3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3" calcext:value-type="float">
            <text:p>13703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368" calcext:value-type="float">
            <text:p>36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2" calcext:value-type="float">
            <text:p>13702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358" calcext:value-type="float">
            <text:p>35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701" calcext:value-type="float">
            <text:p>13701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1ère cl.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350" calcext:value-type="float">
            <text:p>3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12" calcext:value-type="float">
            <text:p>13812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2" calcext:value-type="float">
            <text:p>12</text:p>
          </table:table-cell>
          <table:table-cell/>
          <table:table-cell table:style-name="ce57" office:value-type="float" office:value="418" calcext:value-type="float">
            <text:p>41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11" calcext:value-type="float">
            <text:p>13811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57" office:value-type="float" office:value="411" calcext:value-type="float">
            <text:p>41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10" calcext:value-type="float">
            <text:p>13810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57" office:value-type="float" office:value="402" calcext:value-type="float">
            <text:p>40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9" calcext:value-type="float">
            <text:p>13809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390" calcext:value-type="float">
            <text:p>3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8" calcext:value-type="float">
            <text:p>13808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380" calcext:value-type="float">
            <text:p>38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7" calcext:value-type="float">
            <text:p>13807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364" calcext:value-type="float">
            <text:p>36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6" calcext:value-type="float">
            <text:p>13806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351" calcext:value-type="float">
            <text:p>35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5" calcext:value-type="float">
            <text:p>13805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345" calcext:value-type="float">
            <text:p>34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4" calcext:value-type="float">
            <text:p>13804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336" calcext:value-type="float">
            <text:p>33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3" calcext:value-type="float">
            <text:p>13803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333" calcext:value-type="float">
            <text:p>33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2" calcext:value-type="float">
            <text:p>13802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330" calcext:value-type="float">
            <text:p>3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801" calcext:value-type="float">
            <text:p>13801</text:p>
          </table:table-cell>
          <table:table-cell table:style-name="ce24" office:value-type="string" calcext:value-type="string">
            <text:p>ADJA</text:p>
          </table:table-cell>
          <table:table-cell table:style-name="ce24" office:value-type="string" calcext:value-type="string">
            <text:p>Pcpal 2ème cl.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328" calcext:value-type="float">
            <text:p>32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11" calcext:value-type="float">
            <text:p>13111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/>
          <table:table-cell table:style-name="ce57" office:value-type="float" office:value="367" calcext:value-type="float">
            <text:p>36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10" calcext:value-type="float">
            <text:p>13110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/>
          <table:table-cell table:style-name="ce57" office:value-type="float" office:value="354" calcext:value-type="float">
            <text:p>35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9" calcext:value-type="float">
            <text:p>13109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343" calcext:value-type="float">
            <text:p>3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8" calcext:value-type="float">
            <text:p>13108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339" calcext:value-type="float">
            <text:p>33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7" calcext:value-type="float">
            <text:p>13107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335" calcext:value-type="float">
            <text:p>33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6" calcext:value-type="float">
            <text:p>13106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332" calcext:value-type="float">
            <text:p>33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5" calcext:value-type="float">
            <text:p>13105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330" calcext:value-type="float">
            <text:p>3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4" calcext:value-type="float">
            <text:p>13104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329" calcext:value-type="float">
            <text:p>32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3" calcext:value-type="float">
            <text:p>13103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328" calcext:value-type="float">
            <text:p>32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2" calcext:value-type="float">
            <text:p>13102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327" calcext:value-type="float">
            <text:p>32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3101" calcext:value-type="float">
            <text:p>13101</text:p>
          </table:table-cell>
          <table:table-cell table:style-name="ce24" office:value-type="string" calcext:value-type="string">
            <text:p>ADJA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326" calcext:value-type="float">
            <text:p>32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19" calcext:value-type="float">
            <text:p>20219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3</text:p>
          </table:table-cell>
          <table:table-cell/>
          <table:table-cell table:style-name="ce57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18" calcext:value-type="float">
            <text:p>20218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2</text:p>
          </table:table-cell>
          <table:table-cell/>
          <table:table-cell table:style-name="ce57" office:value-type="float" office:value="925" calcext:value-type="float">
            <text:p>92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17" calcext:value-type="float">
            <text:p>20217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1</text:p>
          </table:table-cell>
          <table:table-cell/>
          <table:table-cell table:style-name="ce57" office:value-type="float" office:value="890" calcext:value-type="float">
            <text:p>8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06" calcext:value-type="float">
            <text:p>20206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05" calcext:value-type="float">
            <text:p>20205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798" calcext:value-type="float">
            <text:p>79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04" calcext:value-type="float">
            <text:p>20204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760" calcext:value-type="float">
            <text:p>76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03" calcext:value-type="float">
            <text:p>20203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724" calcext:value-type="float">
            <text:p>72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02" calcext:value-type="float">
            <text:p>20202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688" calcext:value-type="float">
            <text:p>68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201" calcext:value-type="float">
            <text:p>20201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650" calcext:value-type="float">
            <text:p>6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9" calcext:value-type="float">
            <text:p>20909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798" calcext:value-type="float">
            <text:p>79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8" calcext:value-type="float">
            <text:p>20908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760" calcext:value-type="float">
            <text:p>76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7" calcext:value-type="float">
            <text:p>20907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722" calcext:value-type="float">
            <text:p>72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6" calcext:value-type="float">
            <text:p>20906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685" calcext:value-type="float">
            <text:p>68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5" calcext:value-type="float">
            <text:p>20905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645" calcext:value-type="float">
            <text:p>64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4" calcext:value-type="float">
            <text:p>20904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607" calcext:value-type="float">
            <text:p>60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3" calcext:value-type="float">
            <text:p>20903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569" calcext:value-type="float">
            <text:p>5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2" calcext:value-type="float">
            <text:p>20902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534" calcext:value-type="float">
            <text:p>53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901" calcext:value-type="float">
            <text:p>20901</text:p>
          </table:table-cell>
          <table:table-cell table:style-name="ce24" office:value-type="string" calcext:value-type="string">
            <text:p>CED</text:p>
          </table:table-cell>
          <table:table-cell table:style-name="ce24" office:value-type="string" calcext:value-type="string">
            <text:p>Pcpal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494" calcext:value-type="float">
            <text:p>49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11" calcext:value-type="float">
            <text:p>20111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/>
          <table:table-cell table:style-name="ce57" office:value-type="float" office:value="669" calcext:value-type="float">
            <text:p>6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10" calcext:value-type="float">
            <text:p>20110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/>
          <table:table-cell table:style-name="ce57" office:value-type="float" office:value="640" calcext:value-type="float">
            <text:p>64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9" calcext:value-type="float">
            <text:p>20109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/>
          <table:table-cell table:style-name="ce57" office:value-type="float" office:value="595" calcext:value-type="float">
            <text:p>59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8" calcext:value-type="float">
            <text:p>20108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57" office:value-type="float" office:value="565" calcext:value-type="float">
            <text:p>5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7" calcext:value-type="float">
            <text:p>20107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57" office:value-type="float" office:value="537" calcext:value-type="float">
            <text:p>53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6" calcext:value-type="float">
            <text:p>20106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510" calcext:value-type="float">
            <text:p>51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5" calcext:value-type="float">
            <text:p>20105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473" calcext:value-type="float">
            <text:p>47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4" calcext:value-type="float">
            <text:p>20104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445" calcext:value-type="float">
            <text:p>44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3" calcext:value-type="float">
            <text:p>20103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423" calcext:value-type="float">
            <text:p>42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2" calcext:value-type="float">
            <text:p>20102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405" calcext:value-type="float">
            <text:p>40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0101" calcext:value-type="float">
            <text:p>20101</text:p>
          </table:table-cell>
          <table:table-cell table:style-name="ce24" office:value-type="string" calcext:value-type="string">
            <text:p>CED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388" calcext:value-type="float">
            <text:p>38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19" calcext:value-type="float">
            <text:p>11119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string" calcext:value-type="string">
            <text:p>A3</text:p>
          </table:table-cell>
          <table:table-cell/>
          <table:table-cell table:style-name="ce57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18" calcext:value-type="float">
            <text:p>11118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string" calcext:value-type="string">
            <text:p>A2</text:p>
          </table:table-cell>
          <table:table-cell/>
          <table:table-cell table:style-name="ce57" office:value-type="float" office:value="925" calcext:value-type="float">
            <text:p>92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17" calcext:value-type="float">
            <text:p>11117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string" calcext:value-type="string">
            <text:p>A1</text:p>
          </table:table-cell>
          <table:table-cell/>
          <table:table-cell table:style-name="ce57" office:value-type="float" office:value="890" calcext:value-type="float">
            <text:p>8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06" calcext:value-type="float">
            <text:p>11106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57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05" calcext:value-type="float">
            <text:p>11105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57" office:value-type="float" office:value="792" calcext:value-type="float">
            <text:p>79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04" calcext:value-type="float">
            <text:p>11104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57" office:value-type="float" office:value="743" calcext:value-type="float">
            <text:p>7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03" calcext:value-type="float">
            <text:p>11103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57" office:value-type="float" office:value="720" calcext:value-type="float">
            <text:p>72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02" calcext:value-type="float">
            <text:p>11102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57" office:value-type="float" office:value="697" calcext:value-type="float">
            <text:p>69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11101" calcext:value-type="float">
            <text:p>11101</text:p>
          </table:table-cell>
          <table:table-cell table:style-name="ce24" office:value-type="string" calcext:value-type="string">
            <text:p>ADMAENES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57" office:value-type="float" office:value="667" calcext:value-type="float">
            <text:p>66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530" calcext:value-type="float">
            <text:p>21530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E2</text:p>
          </table:table-cell>
          <table:table-cell/>
          <table:table-cell table:style-name="ce24" office:value-type="float" office:value="1329" calcext:value-type="float">
            <text:p>132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529" calcext:value-type="float">
            <text:p>21529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E1</text:p>
          </table:table-cell>
          <table:table-cell/>
          <table:table-cell table:style-name="ce24" office:value-type="float" office:value="1279" calcext:value-type="float">
            <text:p>127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528" calcext:value-type="float">
            <text:p>21528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D3</text:p>
          </table:table-cell>
          <table:table-cell/>
          <table:table-cell table:style-name="ce24" office:value-type="float" office:value="1279" calcext:value-type="float">
            <text:p>127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527" calcext:value-type="float">
            <text:p>21527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D2</text:p>
          </table:table-cell>
          <table:table-cell/>
          <table:table-cell table:style-name="ce24" office:value-type="float" office:value="1226" calcext:value-type="float">
            <text:p>122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526" calcext:value-type="float">
            <text:p>21526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CE</text:p>
          </table:table-cell>
          <table:table-cell table:style-name="ce24" office:value-type="string" calcext:value-type="string">
            <text:p>D1</text:p>
          </table:table-cell>
          <table:table-cell/>
          <table:table-cell table:style-name="ce24" office:value-type="float" office:value="1173" calcext:value-type="float">
            <text:p>117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425" calcext:value-type="float">
            <text:p>21425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C3</text:p>
          </table:table-cell>
          <table:table-cell/>
          <table:table-cell table:style-name="ce24" office:value-type="float" office:value="1173" calcext:value-type="float">
            <text:p>117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424" calcext:value-type="float">
            <text:p>21424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C2</text:p>
          </table:table-cell>
          <table:table-cell/>
          <table:table-cell table:style-name="ce24" office:value-type="float" office:value="1148" calcext:value-type="float">
            <text:p>114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423" calcext:value-type="float">
            <text:p>21423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C1</text:p>
          </table:table-cell>
          <table:table-cell/>
          <table:table-cell table:style-name="ce24" office:value-type="float" office:value="1124" calcext:value-type="float">
            <text:p>112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422" calcext:value-type="float">
            <text:p>21422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B3</text:p>
          </table:table-cell>
          <table:table-cell/>
          <table:table-cell table:style-name="ce24" office:value-type="float" office:value="1067" calcext:value-type="float">
            <text:p>106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421" calcext:value-type="float">
            <text:p>21421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B2</text:p>
          </table:table-cell>
          <table:table-cell/>
          <table:table-cell table:style-name="ce24" office:value-type="float" office:value="1013" calcext:value-type="float">
            <text:p>101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420" calcext:value-type="float">
            <text:p>21420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string" calcext:value-type="string">
            <text:p>B1</text:p>
          </table:table-cell>
          <table:table-cell/>
          <table:table-cell table:style-name="ce24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401" calcext:value-type="float">
            <text:p>21401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22" calcext:value-type="float">
            <text:p>21322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B3</text:p>
          </table:table-cell>
          <table:table-cell/>
          <table:table-cell table:style-name="ce24" office:value-type="float" office:value="1067" calcext:value-type="float">
            <text:p>106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21" calcext:value-type="float">
            <text:p>21321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B2</text:p>
          </table:table-cell>
          <table:table-cell/>
          <table:table-cell table:style-name="ce24" office:value-type="float" office:value="1013" calcext:value-type="float">
            <text:p>101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20" calcext:value-type="float">
            <text:p>21320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B1</text:p>
          </table:table-cell>
          <table:table-cell/>
          <table:table-cell table:style-name="ce24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19" calcext:value-type="float">
            <text:p>21319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A3</text:p>
          </table:table-cell>
          <table:table-cell/>
          <table:table-cell table:style-name="ce24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18" calcext:value-type="float">
            <text:p>21318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A2</text:p>
          </table:table-cell>
          <table:table-cell/>
          <table:table-cell table:style-name="ce24" office:value-type="float" office:value="925" calcext:value-type="float">
            <text:p>92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17" calcext:value-type="float">
            <text:p>21317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string" calcext:value-type="string">
            <text:p>A1</text:p>
          </table:table-cell>
          <table:table-cell/>
          <table:table-cell table:style-name="ce24" office:value-type="float" office:value="890" calcext:value-type="float">
            <text:p>8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05" calcext:value-type="float">
            <text:p>21305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04" calcext:value-type="float">
            <text:p>21304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785" calcext:value-type="float">
            <text:p>78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03" calcext:value-type="float">
            <text:p>21303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743" calcext:value-type="float">
            <text:p>7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02" calcext:value-type="float">
            <text:p>21302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705" calcext:value-type="float">
            <text:p>70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1301" calcext:value-type="float">
            <text:p>21301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667" calcext:value-type="float">
            <text:p>66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19" calcext:value-type="float">
            <text:p>22219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3</text:p>
          </table:table-cell>
          <table:table-cell/>
          <table:table-cell table:style-name="ce24" office:value-type="float" office:value="972" calcext:value-type="float">
            <text:p>9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18" calcext:value-type="float">
            <text:p>22218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2</text:p>
          </table:table-cell>
          <table:table-cell/>
          <table:table-cell table:style-name="ce24" office:value-type="float" office:value="925" calcext:value-type="float">
            <text:p>92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17" calcext:value-type="float">
            <text:p>22217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string" calcext:value-type="string">
            <text:p>A1</text:p>
          </table:table-cell>
          <table:table-cell/>
          <table:table-cell table:style-name="ce24" office:value-type="float" office:value="890" calcext:value-type="float">
            <text:p>8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06" calcext:value-type="float">
            <text:p>22206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05" calcext:value-type="float">
            <text:p>22205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803" calcext:value-type="float">
            <text:p>8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04" calcext:value-type="float">
            <text:p>22204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758" calcext:value-type="float">
            <text:p>75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03" calcext:value-type="float">
            <text:p>22203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716" calcext:value-type="float">
            <text:p>71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02" calcext:value-type="float">
            <text:p>22202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678" calcext:value-type="float">
            <text:p>67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201" calcext:value-type="float">
            <text:p>22201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643" calcext:value-type="float">
            <text:p>6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10" calcext:value-type="float">
            <text:p>22110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9" calcext:value-type="float">
            <text:p>22109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803" calcext:value-type="float">
            <text:p>8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8" calcext:value-type="float">
            <text:p>22108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769" calcext:value-type="float">
            <text:p>7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7" calcext:value-type="float">
            <text:p>22107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739" calcext:value-type="float">
            <text:p>73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6" calcext:value-type="float">
            <text:p>22106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693" calcext:value-type="float">
            <text:p>69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5" calcext:value-type="float">
            <text:p>22105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643" calcext:value-type="float">
            <text:p>6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4" calcext:value-type="float">
            <text:p>22104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600" calcext:value-type="float">
            <text:p>60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3" calcext:value-type="float">
            <text:p>22103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560" calcext:value-type="float">
            <text:p>56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2" calcext:value-type="float">
            <text:p>22102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510" calcext:value-type="float">
            <text:p>51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101" calcext:value-type="float">
            <text:p>22101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74" calcext:value-type="float">
            <text:p>47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301" calcext:value-type="float">
            <text:p>3301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302" calcext:value-type="float">
            <text:p>3302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25" calcext:value-type="float">
            <text:p>52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303" calcext:value-type="float">
            <text:p>3303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578" calcext:value-type="float">
            <text:p>57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404" calcext:value-type="float">
            <text:p>3404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37" calcext:value-type="float">
            <text:p>63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405" calcext:value-type="float">
            <text:p>3405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687" calcext:value-type="float">
            <text:p>68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406" calcext:value-type="float">
            <text:p>3406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733" calcext:value-type="float">
            <text:p>73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407" calcext:value-type="float">
            <text:p>3407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763" calcext:value-type="float">
            <text:p>76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408" calcext:value-type="float">
            <text:p>3408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797" calcext:value-type="float">
            <text:p>79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3409" calcext:value-type="float">
            <text:p>3409</text:p>
          </table:table-cell>
          <table:table-cell table:style-name="ce24" office:value-type="string" calcext:value-type="string">
            <text:p>MCF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410" calcext:value-type="float">
            <text:p>22410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830" calcext:value-type="float">
            <text:p>83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409" calcext:value-type="float">
            <text:p>22409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803" calcext:value-type="float">
            <text:p>80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408" calcext:value-type="float">
            <text:p>22408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769" calcext:value-type="float">
            <text:p>7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407" calcext:value-type="float">
            <text:p>22407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739" calcext:value-type="float">
            <text:p>73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406" calcext:value-type="float">
            <text:p>22406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693" calcext:value-type="float">
            <text:p>69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405" calcext:value-type="float">
            <text:p>22405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643" calcext:value-type="float">
            <text:p>6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404" calcext:value-type="float">
            <text:p>22404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600" calcext:value-type="float">
            <text:p>60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403" calcext:value-type="float">
            <text:p>22403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1ère class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560" calcext:value-type="float">
            <text:p>56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306" calcext:value-type="float">
            <text:p>22306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693" calcext:value-type="float">
            <text:p>69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305" calcext:value-type="float">
            <text:p>22305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643" calcext:value-type="float">
            <text:p>64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304" calcext:value-type="float">
            <text:p>22304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600" calcext:value-type="float">
            <text:p>60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303" calcext:value-type="float">
            <text:p>22303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560" calcext:value-type="float">
            <text:p>56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302" calcext:value-type="float">
            <text:p>22302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510" calcext:value-type="float">
            <text:p>51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2301" calcext:value-type="float">
            <text:p>22301</text:p>
          </table:table-cell>
          <table:table-cell table:style-name="ce24" office:value-type="string" calcext:value-type="string">
            <text:p>CR</text:p>
          </table:table-cell>
          <table:table-cell table:style-name="ce24" office:value-type="string" calcext:value-type="string">
            <text:p>2ème class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74" calcext:value-type="float">
            <text:p>47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101" calcext:value-type="float">
            <text:p>23101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88" calcext:value-type="float">
            <text:p>38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102" calcext:value-type="float">
            <text:p>23102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97" calcext:value-type="float">
            <text:p>39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103" calcext:value-type="float">
            <text:p>23103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16" calcext:value-type="float">
            <text:p>41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104" calcext:value-type="float">
            <text:p>23104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37" calcext:value-type="float">
            <text:p>43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105" calcext:value-type="float">
            <text:p>23105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66" calcext:value-type="float">
            <text:p>46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106" calcext:value-type="float">
            <text:p>23106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98" calcext:value-type="float">
            <text:p>49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107" calcext:value-type="float">
            <text:p>23107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17" calcext:value-type="float">
            <text:p>51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108" calcext:value-type="float">
            <text:p>23108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33" calcext:value-type="float">
            <text:p>53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1" calcext:value-type="float">
            <text:p>23201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16" calcext:value-type="float">
            <text:p>41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2" calcext:value-type="float">
            <text:p>23202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32" calcext:value-type="float">
            <text:p>43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3" calcext:value-type="float">
            <text:p>23203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52" calcext:value-type="float">
            <text:p>45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4" calcext:value-type="float">
            <text:p>23204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72" calcext:value-type="float">
            <text:p>4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5" calcext:value-type="float">
            <text:p>23205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95" calcext:value-type="float">
            <text:p>49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6" calcext:value-type="float">
            <text:p>23206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518" calcext:value-type="float">
            <text:p>51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7" calcext:value-type="float">
            <text:p>23207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42" calcext:value-type="float">
            <text:p>54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8" calcext:value-type="float">
            <text:p>23208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65" calcext:value-type="float">
            <text:p>5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09" calcext:value-type="float">
            <text:p>23209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92" calcext:value-type="float">
            <text:p>59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210" calcext:value-type="float">
            <text:p>23210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HC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617" calcext:value-type="float">
            <text:p>61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601" calcext:value-type="float">
            <text:p>23601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37" calcext:value-type="float">
            <text:p>43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602" calcext:value-type="float">
            <text:p>23602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69" calcext:value-type="float">
            <text:p>4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603" calcext:value-type="float">
            <text:p>23603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500" calcext:value-type="float">
            <text:p>50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604" calcext:value-type="float">
            <text:p>23604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521" calcext:value-type="float">
            <text:p>52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605" calcext:value-type="float">
            <text:p>23605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541" calcext:value-type="float">
            <text:p>54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606" calcext:value-type="float">
            <text:p>23606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565" calcext:value-type="float">
            <text:p>5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3607" calcext:value-type="float">
            <text:p>23607</text:p>
          </table:table-cell>
          <table:table-cell table:style-name="ce24" office:value-type="string" calcext:value-type="string">
            <text:p>INFENES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91" calcext:value-type="float">
            <text:p>59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12" calcext:value-type="float">
            <text:p>25112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12" calcext:value-type="float">
            <text:p>12</text:p>
          </table:table-cell>
          <table:table-cell/>
          <table:table-cell table:style-name="ce24" office:value-type="float" office:value="650" calcext:value-type="float">
            <text:p>65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11" calcext:value-type="float">
            <text:p>25111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621" calcext:value-type="float">
            <text:p>62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10" calcext:value-type="float">
            <text:p>25110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597" calcext:value-type="float">
            <text:p>59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9" calcext:value-type="float">
            <text:p>25109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78" calcext:value-type="float">
            <text:p>57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8" calcext:value-type="float">
            <text:p>25108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56" calcext:value-type="float">
            <text:p>55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7" calcext:value-type="float">
            <text:p>25107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36" calcext:value-type="float">
            <text:p>53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6" calcext:value-type="float">
            <text:p>25106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517" calcext:value-type="float">
            <text:p>51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5" calcext:value-type="float">
            <text:p>25105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95" calcext:value-type="float">
            <text:p>49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4" calcext:value-type="float">
            <text:p>25104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74" calcext:value-type="float">
            <text:p>47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3" calcext:value-type="float">
            <text:p>25103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53" calcext:value-type="float">
            <text:p>45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2" calcext:value-type="float">
            <text:p>25102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36" calcext:value-type="float">
            <text:p>43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5101" calcext:value-type="float">
            <text:p>25101</text:p>
          </table:table-cell>
          <table:table-cell table:style-name="ce24" office:value-type="string" calcext:value-type="string">
            <text:p>CTSS 1er gr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17" calcext:value-type="float">
            <text:p>41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4108" calcext:value-type="float">
            <text:p>24108</text:p>
          </table:table-cell>
          <table:table-cell table:style-name="ce24" office:value-type="string" calcext:value-type="string">
            <text:p>CTSS 2ème gr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674" calcext:value-type="float">
            <text:p>67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4107" calcext:value-type="float">
            <text:p>24107</text:p>
          </table:table-cell>
          <table:table-cell table:style-name="ce24" office:value-type="string" calcext:value-type="string">
            <text:p>CTSS 2ème gr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661" calcext:value-type="float">
            <text:p>66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4106" calcext:value-type="float">
            <text:p>24106</text:p>
          </table:table-cell>
          <table:table-cell table:style-name="ce24" office:value-type="string" calcext:value-type="string">
            <text:p>CTSS 2ème gr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632" calcext:value-type="float">
            <text:p>63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4105" calcext:value-type="float">
            <text:p>24105</text:p>
          </table:table-cell>
          <table:table-cell table:style-name="ce24" office:value-type="string" calcext:value-type="string">
            <text:p>CTSS 2ème gr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606" calcext:value-type="float">
            <text:p>60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4104" calcext:value-type="float">
            <text:p>24104</text:p>
          </table:table-cell>
          <table:table-cell table:style-name="ce24" office:value-type="string" calcext:value-type="string">
            <text:p>CTSS 2ème gr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591" calcext:value-type="float">
            <text:p>59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4103" calcext:value-type="float">
            <text:p>24103</text:p>
          </table:table-cell>
          <table:table-cell table:style-name="ce24" office:value-type="string" calcext:value-type="string">
            <text:p>CTSS 2ème gr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569" calcext:value-type="float">
            <text:p>56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4102" calcext:value-type="float">
            <text:p>24102</text:p>
          </table:table-cell>
          <table:table-cell table:style-name="ce24" office:value-type="string" calcext:value-type="string">
            <text:p>CTSS 2ème gr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549" calcext:value-type="float">
            <text:p>54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4101" calcext:value-type="float">
            <text:p>24101</text:p>
          </table:table-cell>
          <table:table-cell table:style-name="ce24" office:value-type="string" calcext:value-type="string">
            <text:p>CTSS 2ème gr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524" calcext:value-type="float">
            <text:p>52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11" calcext:value-type="float">
            <text:p>27111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537" calcext:value-type="float">
            <text:p>53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10" calcext:value-type="float">
            <text:p>27110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510" calcext:value-type="float">
            <text:p>51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9" calcext:value-type="float">
            <text:p>27109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491" calcext:value-type="float">
            <text:p>49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8" calcext:value-type="float">
            <text:p>27108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470" calcext:value-type="float">
            <text:p>47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7" calcext:value-type="float">
            <text:p>27107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448" calcext:value-type="float">
            <text:p>44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6" calcext:value-type="float">
            <text:p>27106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427" calcext:value-type="float">
            <text:p>42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5" calcext:value-type="float">
            <text:p>27105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11" calcext:value-type="float">
            <text:p>41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4" calcext:value-type="float">
            <text:p>27104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397" calcext:value-type="float">
            <text:p>39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3" calcext:value-type="float">
            <text:p>27103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386" calcext:value-type="float">
            <text:p>38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2" calcext:value-type="float">
            <text:p>27102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375" calcext:value-type="float">
            <text:p>37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101" calcext:value-type="float">
            <text:p>27101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Normale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365" calcext:value-type="float">
            <text:p>365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11" calcext:value-type="float">
            <text:p>27611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590" calcext:value-type="float">
            <text:p>59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10" calcext:value-type="float">
            <text:p>27610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572" calcext:value-type="float">
            <text:p>572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9" calcext:value-type="float">
            <text:p>27609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56" calcext:value-type="float">
            <text:p>55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8" calcext:value-type="float">
            <text:p>27608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39" calcext:value-type="float">
            <text:p>53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7" calcext:value-type="float">
            <text:p>27607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19" calcext:value-type="float">
            <text:p>51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6" calcext:value-type="float">
            <text:p>27606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500" calcext:value-type="float">
            <text:p>50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5" calcext:value-type="float">
            <text:p>27605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81" calcext:value-type="float">
            <text:p>48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4" calcext:value-type="float">
            <text:p>27604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58" calcext:value-type="float">
            <text:p>45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3" calcext:value-type="float">
            <text:p>27603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38" calcext:value-type="float">
            <text:p>43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2" calcext:value-type="float">
            <text:p>27602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19" calcext:value-type="float">
            <text:p>419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7601" calcext:value-type="float">
            <text:p>27601</text:p>
          </table:table-cell>
          <table:table-cell table:style-name="ce24" office:value-type="string" calcext:value-type="string">
            <text:p>ASS 1e grade</text:p>
          </table:table-cell>
          <table:table-cell table:style-name="ce24" office:value-type="string" calcext:value-type="string">
            <text:p>Cl. sup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01" calcext:value-type="float">
            <text:p>40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11" calcext:value-type="float">
            <text:p>26111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float" office:value="608" calcext:value-type="float">
            <text:p>608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10" calcext:value-type="float">
            <text:p>26110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/>
          <table:table-cell table:style-name="ce24" office:value-type="float" office:value="591" calcext:value-type="float">
            <text:p>591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9" calcext:value-type="float">
            <text:p>26109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9" calcext:value-type="float">
            <text:p>9</text:p>
          </table:table-cell>
          <table:table-cell/>
          <table:table-cell table:style-name="ce24" office:value-type="float" office:value="573" calcext:value-type="float">
            <text:p>57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8" calcext:value-type="float">
            <text:p>26108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/>
          <table:table-cell table:style-name="ce24" office:value-type="float" office:value="556" calcext:value-type="float">
            <text:p>556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7" calcext:value-type="float">
            <text:p>26107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/>
          <table:table-cell table:style-name="ce24" office:value-type="float" office:value="533" calcext:value-type="float">
            <text:p>533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6" calcext:value-type="float">
            <text:p>26106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/>
          <table:table-cell table:style-name="ce24" office:value-type="float" office:value="510" calcext:value-type="float">
            <text:p>510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5" calcext:value-type="float">
            <text:p>26105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/>
          <table:table-cell table:style-name="ce24" office:value-type="float" office:value="487" calcext:value-type="float">
            <text:p>487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4" calcext:value-type="float">
            <text:p>26104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/>
          <table:table-cell table:style-name="ce24" office:value-type="float" office:value="464" calcext:value-type="float">
            <text:p>46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3" calcext:value-type="float">
            <text:p>26103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float" office:value="444" calcext:value-type="float">
            <text:p>44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2" calcext:value-type="float">
            <text:p>26102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/>
          <table:table-cell table:style-name="ce24" office:value-type="float" office:value="424" calcext:value-type="float">
            <text:p>424</text:p>
          </table:table-cell>
          <table:table-cell table:number-columns-repeated="57"/>
        </table:table-row>
        <table:table-row table:style-name="ro4">
          <table:table-cell/>
          <table:table-cell table:style-name="ce24" office:value-type="float" office:value="26101" calcext:value-type="float">
            <text:p>26101</text:p>
          </table:table-cell>
          <table:table-cell table:style-name="ce24" office:value-type="string" calcext:value-type="string">
            <text:p>ASS 2e grade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float" office:value="407" calcext:value-type="float">
            <text:p>407</text:p>
          </table:table-cell>
          <table:table-cell table:number-columns-repeated="57"/>
        </table:table-row>
        <table:table-row table:style-name="ro4">
          <table:table-cell/>
          <table:table-cell table:style-name="ce24" table:number-columns-repeated="4"/>
          <table:table-cell/>
          <table:table-cell table:style-name="ce24"/>
          <table:table-cell table:number-columns-repeated="57"/>
        </table:table-row>
        <table:table-row table:style-name="ro4" table:number-rows-repeated="104767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Bool" table:base-cell-address="$'Mode-emploi'.$A$1" table:cell-range-address="$Saisie.$N$151:.$N$152"/>
        <table:named-range table:name="Classe" table:base-cell-address="$'Mode-emploi'.$A$1" table:cell-range-address="$Saisie.$Q$151:.$Q$156"/>
        <table:named-range table:name="Classe1" table:base-cell-address="$'Mode-emploi'.$A$1" table:cell-range-address="$Saisie.$Q$151:.$Q$160"/>
        <table:named-range table:name="Corps" table:base-cell-address="$'Mode-emploi'.$A$1" table:cell-range-address="$Saisie.$E$156:.$E$159"/>
        <table:named-range table:name="Corps1" table:base-cell-address="$'Mode-emploi'.$A$1" table:cell-range-address="$Saisie.$E$151:.$E$175"/>
        <table:named-range table:name="Corps2" table:base-cell-address="$'Mode-emploi'.$A$1" table:cell-range-address="$Saisie.$E$151:.$E$177"/>
        <table:named-range table:name="Corps3" table:base-cell-address="$'Mode-emploi'.$A$1" table:cell-range-address="$Saisie.$E$151:.$E$182"/>
        <table:named-range table:name="Départ" table:base-cell-address="$'Mode-emploi'.$A$1" table:cell-range-address="$Saisie.$G$151:.$G$158"/>
        <table:named-range table:name="Echelons" table:base-cell-address="$'Mode-emploi'.$A$1" table:cell-range-address="$Saisie.$H$151:.$H$180"/>
        <table:named-range table:name="Jour" table:base-cell-address="$'Mode-emploi'.$A$1" table:cell-range-address="$Saisie.$A$151:.$A$181"/>
        <table:named-range table:name="Mois" table:base-cell-address="$'Mode-emploi'.$A$1" table:cell-range-address="$Saisie.$B$151:.$B$162"/>
        <table:named-range table:name="Sexe" table:base-cell-address="$'Mode-emploi'.$A$1" table:cell-range-address="$Saisie.$S$151:.$S$15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2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percentage-style style:name="N122">
      <number:number number:decimal-places="2" loext:min-decimal-places="2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-emploi" style:display-name="PageStyle_Mode-emplo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" style:display-name="PageStyle_Sais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ve.lelourec herve.lelourec</meta:initial-creator>
    <meta:creation-date>2019-11-28T01:21:52</meta:creation-date>
    <dc:creator>herve.lelourec herve.lelourec</dc:creator>
    <dc:date>2019-12-11T15:49:41</dc:date>
    <meta:generator>LibreOffice/6.3.1.2$Windows_X86_64 LibreOffice_project/b79626edf0065ac373bd1df5c28bd630b4424273</meta:generator>
    <meta:document-statistic meta:table-count="2" meta:cell-count="4904" meta:object-count="2"/>
  </office:meta>
</office:document-meta>
</file>