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2" svg:font-family="'Lohit Devanagari'"/>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1" svg:font-family="'Lohit Devanagari'" style:font-family-generic="system" style:font-pitch="variable"/>
    <style:font-face style:name="MS Shell Dlg 2" svg:font-family="'MS Shell Dlg 2'"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1"/>
    </style:style>
    <style:style style:name="P2" style:family="paragraph" style:parent-style-name="Standard">
      <style:paragraph-properties fo:text-align="justify" style:justify-single-word="false"/>
      <style:text-properties style:font-name="Liberation Serif1" officeooo:paragraph-rsid="0014acc5"/>
    </style:style>
    <style:style style:name="P3" style:family="paragraph" style:parent-style-name="Standard">
      <style:paragraph-properties fo:text-align="justify" style:justify-single-word="false"/>
      <style:text-properties style:font-name="Liberation Serif1" officeooo:paragraph-rsid="00229222"/>
    </style:style>
    <style:style style:name="P4" style:family="paragraph" style:parent-style-name="Standard">
      <style:paragraph-properties fo:text-align="justify" style:justify-single-word="false"/>
      <style:text-properties style:font-name="Liberation Serif1" officeooo:paragraph-rsid="001b0852"/>
    </style:style>
    <style:style style:name="P5" style:family="paragraph" style:parent-style-name="Standard">
      <style:paragraph-properties fo:text-align="justify" style:justify-single-word="false"/>
      <style:text-properties style:font-name="Liberation Serif1" officeooo:rsid="0017e33c" officeooo:paragraph-rsid="0025b407"/>
    </style:style>
    <style:style style:name="P6" style:family="paragraph" style:parent-style-name="Standard">
      <style:paragraph-properties fo:text-align="justify" style:justify-single-word="false"/>
      <style:text-properties style:font-name="Liberation Serif1" officeooo:rsid="0017e33c" officeooo:paragraph-rsid="001dd5e7"/>
    </style:style>
    <style:style style:name="P7" style:family="paragraph" style:parent-style-name="Standard">
      <style:paragraph-properties fo:text-align="justify" style:justify-single-word="false"/>
      <style:text-properties style:font-name="Liberation Serif1" fo:font-size="12pt" officeooo:rsid="0014acc5" officeooo:paragraph-rsid="0014acc5" style:font-name-asian="Arial" style:font-size-asian="12pt" style:font-name-complex="MS Shell Dlg 2" style:font-size-complex="12pt"/>
    </style:style>
    <style:style style:name="P8" style:family="paragraph" style:parent-style-name="Standard">
      <style:paragraph-properties fo:text-align="start" style:justify-single-word="false"/>
      <style:text-properties style:font-name="Liberation Serif1" fo:font-size="12pt" officeooo:rsid="0014acc5" officeooo:paragraph-rsid="0014acc5" style:font-name-asian="Arial" style:font-size-asian="12pt" style:font-name-complex="MS Shell Dlg 2" style:font-size-complex="12pt"/>
    </style:style>
    <style:style style:name="P9" style:family="paragraph" style:parent-style-name="Standard">
      <style:paragraph-properties fo:text-align="justify" style:justify-single-word="false"/>
      <style:text-properties style:font-name="Liberation Serif1" fo:font-size="12pt" officeooo:rsid="00244f73" officeooo:paragraph-rsid="00244f73" style:font-name-asian="Arial" style:font-size-asian="12pt" style:font-name-complex="MS Shell Dlg 2" style:font-size-complex="12pt"/>
    </style:style>
    <style:style style:name="P10" style:family="paragraph" style:parent-style-name="Standard">
      <style:paragraph-properties fo:text-align="justify" style:justify-single-word="false"/>
      <style:text-properties style:font-name="Liberation Serif1" fo:font-size="12pt" officeooo:rsid="0031fc42" officeooo:paragraph-rsid="002de066" style:font-name-asian="Arial" style:font-size-asian="12pt" style:font-name-complex="MS Shell Dlg 2" style:font-size-complex="12pt"/>
    </style:style>
    <style:style style:name="P11" style:family="paragraph" style:parent-style-name="Standard">
      <style:paragraph-properties fo:text-align="justify" style:justify-single-word="false"/>
      <style:text-properties style:font-name="Liberation Serif1" fo:font-size="12pt" style:font-name-asian="Arial" style:font-size-asian="12pt" style:font-name-complex="MS Shell Dlg 2" style:font-size-complex="12pt"/>
    </style:style>
    <style:style style:name="P12" style:family="paragraph" style:parent-style-name="Standard">
      <style:paragraph-properties fo:text-align="justify" style:justify-single-word="false"/>
      <style:text-properties style:font-name="Liberation Serif1" fo:font-size="12pt" officeooo:paragraph-rsid="0014acc5" style:font-name-asian="Arial" style:font-size-asian="12pt" style:font-name-complex="MS Shell Dlg 2" style:font-size-complex="12pt"/>
    </style:style>
    <style:style style:name="P13" style:family="paragraph" style:parent-style-name="Standard">
      <style:paragraph-properties fo:text-align="justify" style:justify-single-word="false"/>
      <style:text-properties style:font-name="Liberation Serif1" fo:font-size="12pt" officeooo:paragraph-rsid="001b0852" style:font-name-asian="Arial" style:font-size-asian="12pt" style:font-name-complex="MS Shell Dlg 2" style:font-size-complex="12pt"/>
    </style:style>
    <style:style style:name="P14" style:family="paragraph" style:parent-style-name="Standard">
      <style:paragraph-properties fo:text-align="justify" style:justify-single-word="false"/>
      <style:text-properties style:font-name="Liberation Serif1" fo:font-size="12pt" officeooo:rsid="001fd0f6" officeooo:paragraph-rsid="00167ed9" style:font-name-asian="Arial" style:font-size-asian="12pt" style:font-name-complex="MS Shell Dlg 2" style:font-size-complex="12pt"/>
    </style:style>
    <style:style style:name="P15" style:family="paragraph" style:parent-style-name="Standard">
      <style:paragraph-properties fo:text-align="center" style:justify-single-word="false"/>
      <style:text-properties style:font-name="Liberation Serif1" fo:font-size="12pt" officeooo:rsid="0056373c" officeooo:paragraph-rsid="0056373c" style:font-name-asian="Arial" style:font-size-asian="12pt" style:font-name-complex="MS Shell Dlg 2" style:font-size-complex="12pt"/>
    </style:style>
    <style:style style:name="P16" style:family="paragraph" style:parent-style-name="Footnote">
      <style:text-properties fo:font-size="8pt" style:font-size-asian="8pt" style:font-size-complex="8pt"/>
    </style:style>
    <style:style style:name="P17" style:family="paragraph" style:parent-style-name="Standard">
      <style:paragraph-properties fo:text-align="justify" style:justify-single-word="false"/>
      <style:text-properties style:font-name="Liberation Serif1" fo:font-size="12pt" officeooo:rsid="00508086" officeooo:paragraph-rsid="00508086" style:font-name-asian="Arial" style:font-size-asian="12pt" style:font-name-complex="MS Shell Dlg 2" style:font-size-complex="12pt"/>
    </style:style>
    <style:style style:name="P18" style:family="paragraph" style:parent-style-name="Standard">
      <style:paragraph-properties fo:text-align="justify" style:justify-single-word="false"/>
      <style:text-properties style:font-name="Liberation Serif1" fo:font-size="12pt" officeooo:rsid="00244f73" officeooo:paragraph-rsid="002c1f09" fo:background-color="#ffff00" style:font-name-asian="Arial" style:font-size-asian="12pt" style:font-name-complex="MS Shell Dlg 2" style:font-size-complex="12pt"/>
    </style:style>
    <style:style style:name="P19" style:family="paragraph" style:parent-style-name="Standard">
      <style:paragraph-properties fo:text-align="center" style:justify-single-word="false"/>
      <style:text-properties style:font-name="Liberation Serif1" officeooo:paragraph-rsid="0056373c"/>
    </style:style>
    <style:style style:name="P20" style:family="paragraph" style:parent-style-name="Standard">
      <style:paragraph-properties fo:text-align="justify" style:justify-single-word="false"/>
      <style:text-properties style:font-name="Liberation Serif1" officeooo:paragraph-rsid="005a0986"/>
    </style:style>
    <style:style style:name="P21" style:family="paragraph" style:parent-style-name="Standard">
      <style:paragraph-properties fo:text-align="justify" style:justify-single-word="false"/>
      <style:text-properties style:font-name="Liberation Serif1" officeooo:rsid="00508086" officeooo:paragraph-rsid="005a0986"/>
    </style:style>
    <style:style style:name="P22" style:family="paragraph" style:parent-style-name="Standard">
      <style:paragraph-properties fo:text-align="center" style:justify-single-word="false"/>
      <style:text-properties style:font-name="Liberation Serif1" fo:background-color="#ffff00"/>
    </style:style>
    <style:style style:name="P23" style:family="paragraph" style:parent-style-name="Standard" style:master-page-name="Standard">
      <style:paragraph-properties fo:text-align="end" style:justify-single-word="false" style:page-number="auto"/>
      <style:text-properties style:font-name="Liberation Serif1" fo:font-size="12pt" officeooo:rsid="0014acc5" officeooo:paragraph-rsid="0014acc5" fo:background-color="#ffff00" style:font-name-asian="Arial" style:font-size-asian="12pt" style:font-name-complex="MS Shell Dlg 2" style:font-size-complex="12pt"/>
    </style:style>
    <style:style style:name="P24" style:family="paragraph" style:parent-style-name="Standard">
      <style:paragraph-properties fo:margin-left="0cm" fo:margin-right="0cm" fo:text-align="justify" style:justify-single-word="false" fo:text-indent="0.7cm" style:auto-text-indent="false"/>
      <style:text-properties style:font-name="Liberation Serif1" officeooo:paragraph-rsid="005a0986"/>
    </style:style>
    <style:style style:name="P25" style:family="paragraph">
      <style:paragraph-properties fo:text-align="justify"/>
    </style:style>
    <style:style style:name="P26" style:family="paragraph">
      <loext:graphic-properties draw:fill="none" draw:fill-color="#ffffff"/>
      <style:paragraph-properties fo:text-align="justify" style:writing-mode="lr-tb"/>
      <style:text-properties style:font-name="Liberation Serif" fo:font-size="12pt" style:font-name-complex="Liberation Serif"/>
    </style:style>
    <style:style style:name="T1" style:family="text">
      <style:text-properties fo:font-size="12pt" style:font-name-asian="Arial" style:font-size-asian="12pt" style:font-name-complex="MS Shell Dlg 2" style:font-size-complex="12pt"/>
    </style:style>
    <style:style style:name="T2" style:family="text">
      <style:text-properties fo:font-size="12pt" officeooo:rsid="0014acc5" style:font-name-asian="Arial" style:font-size-asian="12pt" style:font-name-complex="MS Shell Dlg 2" style:font-size-complex="12pt"/>
    </style:style>
    <style:style style:name="T3" style:family="text">
      <style:text-properties fo:font-size="12pt" officeooo:rsid="00244f73" style:font-name-asian="Arial" style:font-size-asian="12pt" style:font-name-complex="MS Shell Dlg 2" style:font-size-complex="12pt"/>
    </style:style>
    <style:style style:name="T4" style:family="text">
      <style:text-properties fo:font-size="12pt" officeooo:rsid="002c1f09" style:font-name-asian="Arial" style:font-size-asian="12pt" style:font-name-complex="MS Shell Dlg 2" style:font-size-complex="12pt"/>
    </style:style>
    <style:style style:name="T5" style:family="text">
      <style:text-properties fo:font-size="12pt" officeooo:rsid="002509c7" style:font-name-asian="Arial" style:font-size-asian="12pt" style:font-name-complex="MS Shell Dlg 2" style:font-size-complex="12pt"/>
    </style:style>
    <style:style style:name="T6" style:family="text">
      <style:text-properties fo:font-size="12pt" officeooo:rsid="002e2e64" style:font-name-asian="Arial" style:font-size-asian="12pt" style:font-name-complex="MS Shell Dlg 2" style:font-size-complex="12pt"/>
    </style:style>
    <style:style style:name="T7" style:family="text">
      <style:text-properties fo:font-size="12pt" officeooo:rsid="002f2624" style:font-name-asian="Arial" style:font-size-asian="12pt" style:font-name-complex="MS Shell Dlg 2" style:font-size-complex="12pt"/>
    </style:style>
    <style:style style:name="T8" style:family="text">
      <style:text-properties fo:font-size="12pt" officeooo:rsid="002bf832" style:font-name-asian="Arial" style:font-size-asian="12pt" style:font-name-complex="MS Shell Dlg 2" style:font-size-complex="12pt"/>
    </style:style>
    <style:style style:name="T9" style:family="text">
      <style:text-properties fo:font-size="12pt" officeooo:rsid="002de066" style:font-name-asian="Arial" style:font-size-asian="12pt" style:font-name-complex="MS Shell Dlg 2" style:font-size-complex="12pt"/>
    </style:style>
    <style:style style:name="T10" style:family="text">
      <style:text-properties fo:font-size="12pt" officeooo:rsid="0026c9fc" style:font-name-asian="Arial" style:font-size-asian="12pt" style:font-name-complex="MS Shell Dlg 2" style:font-size-complex="12pt"/>
    </style:style>
    <style:style style:name="T11" style:family="text">
      <style:text-properties fo:font-size="12pt" officeooo:rsid="002acfdc" style:font-name-asian="Arial" style:font-size-asian="12pt" style:font-name-complex="MS Shell Dlg 2" style:font-size-complex="12pt"/>
    </style:style>
    <style:style style:name="T12" style:family="text">
      <style:text-properties fo:font-size="12pt" officeooo:rsid="00311e24" style:font-name-asian="Arial" style:font-size-asian="12pt" style:font-name-complex="MS Shell Dlg 2" style:font-size-complex="12pt"/>
    </style:style>
    <style:style style:name="T13" style:family="text">
      <style:text-properties fo:font-size="12pt" officeooo:rsid="0038ba62" style:font-name-asian="Arial" style:font-size-asian="12pt" style:font-name-complex="MS Shell Dlg 2" style:font-size-complex="12pt"/>
    </style:style>
    <style:style style:name="T14" style:family="text">
      <style:text-properties fo:font-size="12pt" officeooo:rsid="0031fc42" style:font-name-asian="Arial" style:font-size-asian="12pt" style:font-name-complex="MS Shell Dlg 2" style:font-size-complex="12pt"/>
    </style:style>
    <style:style style:name="T15" style:family="text">
      <style:text-properties fo:font-size="12pt" officeooo:rsid="003408c8" style:font-name-asian="Arial" style:font-size-asian="12pt" style:font-name-complex="MS Shell Dlg 2" style:font-size-complex="12pt"/>
    </style:style>
    <style:style style:name="T16" style:family="text">
      <style:text-properties fo:font-size="12pt" officeooo:rsid="0032c03e" style:font-name-asian="Arial" style:font-size-asian="12pt" style:font-name-complex="MS Shell Dlg 2" style:font-size-complex="12pt"/>
    </style:style>
    <style:style style:name="T17" style:family="text">
      <style:text-properties fo:font-size="12pt" officeooo:rsid="003978fb" style:font-name-asian="Arial" style:font-size-asian="12pt" style:font-name-complex="MS Shell Dlg 2" style:font-size-complex="12pt"/>
    </style:style>
    <style:style style:name="T18" style:family="text">
      <style:text-properties fo:font-size="12pt" officeooo:rsid="00150d78" style:font-name-asian="Arial" style:font-size-asian="12pt" style:font-name-complex="MS Shell Dlg 2" style:font-size-complex="12pt"/>
    </style:style>
    <style:style style:name="T19" style:family="text">
      <style:text-properties fo:font-size="12pt" officeooo:rsid="00276b07" style:font-name-asian="Arial" style:font-size-asian="12pt" style:font-name-complex="MS Shell Dlg 2" style:font-size-complex="12pt"/>
    </style:style>
    <style:style style:name="T20" style:family="text">
      <style:text-properties fo:font-size="12pt" officeooo:rsid="00158cca" style:font-name-asian="Arial" style:font-size-asian="12pt" style:font-name-complex="MS Shell Dlg 2" style:font-size-complex="12pt"/>
    </style:style>
    <style:style style:name="T21" style:family="text">
      <style:text-properties fo:font-size="12pt" officeooo:rsid="001fd0f6" style:font-name-asian="Arial" style:font-size-asian="12pt" style:font-name-complex="MS Shell Dlg 2" style:font-size-complex="12pt"/>
    </style:style>
    <style:style style:name="T22" style:family="text">
      <style:text-properties fo:font-size="12pt" officeooo:rsid="00213247" style:font-name-asian="Arial" style:font-size-asian="12pt" style:font-name-complex="MS Shell Dlg 2" style:font-size-complex="12pt"/>
    </style:style>
    <style:style style:name="T23" style:family="text">
      <style:text-properties fo:font-size="12pt" officeooo:rsid="00298cb2" style:font-name-asian="Arial" style:font-size-asian="12pt" style:font-name-complex="MS Shell Dlg 2" style:font-size-complex="12pt"/>
    </style:style>
    <style:style style:name="T24" style:family="text">
      <style:text-properties fo:font-size="12pt" officeooo:rsid="00223582" style:font-name-asian="Arial" style:font-size-asian="12pt" style:font-name-complex="MS Shell Dlg 2" style:font-size-complex="12pt"/>
    </style:style>
    <style:style style:name="T25" style:family="text">
      <style:text-properties fo:font-size="12pt" officeooo:rsid="001e5f48" style:font-name-asian="Arial" style:font-size-asian="12pt" style:font-name-complex="MS Shell Dlg 2" style:font-size-complex="12pt"/>
    </style:style>
    <style:style style:name="T26" style:family="text">
      <style:text-properties fo:font-size="12pt" officeooo:rsid="0017e33c" style:font-name-asian="Arial" style:font-size-asian="12pt" style:font-name-complex="MS Shell Dlg 2" style:font-size-complex="12pt"/>
    </style:style>
    <style:style style:name="T27" style:family="text">
      <style:text-properties fo:font-size="12pt" officeooo:rsid="001be15b" style:font-name-asian="Arial" style:font-size-asian="12pt" style:font-name-complex="MS Shell Dlg 2" style:font-size-complex="12pt"/>
    </style:style>
    <style:style style:name="T28" style:family="text">
      <style:text-properties fo:font-size="12pt" officeooo:rsid="0019b3e9" style:font-name-asian="Arial" style:font-size-asian="12pt" style:font-name-complex="MS Shell Dlg 2" style:font-size-complex="12pt"/>
    </style:style>
    <style:style style:name="T29" style:family="text">
      <style:text-properties fo:font-size="12pt" officeooo:rsid="00229222" style:font-name-asian="Arial" style:font-size-asian="12pt" style:font-name-complex="MS Shell Dlg 2" style:font-size-complex="12pt"/>
    </style:style>
    <style:style style:name="T30" style:family="text">
      <style:text-properties fo:font-size="12pt" officeooo:rsid="0025b407" style:font-name-asian="Arial" style:font-size-asian="12pt" style:font-name-complex="MS Shell Dlg 2" style:font-size-complex="12pt"/>
    </style:style>
    <style:style style:name="T31" style:family="text">
      <style:text-properties fo:font-size="12pt" officeooo:rsid="001b0852" style:font-name-asian="Arial" style:font-size-asian="12pt" style:font-name-complex="MS Shell Dlg 2" style:font-size-complex="12pt"/>
    </style:style>
    <style:style style:name="T32" style:family="text">
      <style:text-properties fo:font-size="12pt" officeooo:rsid="003e7149" style:font-name-asian="Arial" style:font-size-asian="12pt" style:font-name-complex="MS Shell Dlg 2" style:font-size-complex="12pt"/>
    </style:style>
    <style:style style:name="T33" style:family="text">
      <style:text-properties fo:font-size="12pt" officeooo:rsid="0040e6bf" style:font-name-asian="Arial" style:font-size-asian="12pt" style:font-name-complex="MS Shell Dlg 2" style:font-size-complex="12pt"/>
    </style:style>
    <style:style style:name="T34" style:family="text">
      <style:text-properties fo:font-size="12pt" officeooo:rsid="004354f2" style:font-name-asian="Arial" style:font-size-asian="12pt" style:font-name-complex="MS Shell Dlg 2" style:font-size-complex="12pt"/>
    </style:style>
    <style:style style:name="T35" style:family="text">
      <style:text-properties fo:font-size="12pt" officeooo:rsid="00449396" style:font-name-asian="Arial" style:font-size-asian="12pt" style:font-name-complex="MS Shell Dlg 2" style:font-size-complex="12pt"/>
    </style:style>
    <style:style style:name="T36" style:family="text">
      <style:text-properties fo:font-size="12pt" officeooo:rsid="00459b96" style:font-name-asian="Arial" style:font-size-asian="12pt" style:font-name-complex="MS Shell Dlg 2" style:font-size-complex="12pt"/>
    </style:style>
    <style:style style:name="T37" style:family="text">
      <style:text-properties fo:font-size="12pt" officeooo:rsid="0046f6e5" style:font-name-asian="Arial" style:font-size-asian="12pt" style:font-name-complex="MS Shell Dlg 2" style:font-size-complex="12pt"/>
    </style:style>
    <style:style style:name="T38" style:family="text">
      <style:text-properties fo:font-size="12pt" officeooo:rsid="004bd6c9" style:font-name-asian="Arial" style:font-size-asian="12pt" style:font-name-complex="MS Shell Dlg 2" style:font-size-complex="12pt"/>
    </style:style>
    <style:style style:name="T39" style:family="text">
      <style:text-properties fo:font-size="12pt" officeooo:rsid="00508086" style:font-name-asian="Arial" style:font-size-asian="12pt" style:font-name-complex="MS Shell Dlg 2" style:font-size-complex="12pt"/>
    </style:style>
    <style:style style:name="T40" style:family="text">
      <style:text-properties fo:font-size="12pt" officeooo:rsid="0056373c" style:font-name-asian="Arial" style:font-size-asian="12pt" style:font-name-complex="MS Shell Dlg 2" style:font-size-complex="12pt"/>
    </style:style>
    <style:style style:name="T41" style:family="text">
      <style:text-properties fo:font-size="12pt" officeooo:rsid="005a0986" style:font-name-asian="Arial" style:font-size-asian="12pt" style:font-name-complex="MS Shell Dlg 2" style:font-size-complex="12pt"/>
    </style:style>
    <style:style style:name="T42" style:family="text">
      <style:text-properties fo:font-size="12pt" fo:font-style="italic" style:font-name-asian="Arial" style:font-size-asian="12pt" style:font-style-asian="italic" style:font-name-complex="MS Shell Dlg 2" style:font-size-complex="12pt" style:font-style-complex="italic"/>
    </style:style>
    <style:style style:name="T43" style:family="text">
      <style:text-properties fo:font-size="12pt" fo:font-weight="bold" style:font-name-asian="Arial" style:font-size-asian="12pt" style:font-weight-asian="bold" style:font-name-complex="MS Shell Dlg 2" style:font-size-complex="12pt" style:font-weight-complex="bold"/>
    </style:style>
    <style:style style:name="T44" style:family="text">
      <style:text-properties fo:font-size="12pt" officeooo:rsid="0040e6bf" fo:background-color="#ffff00" loext:char-shading-value="0" style:font-name-asian="Arial" style:font-size-asian="12pt" style:font-name-complex="MS Shell Dlg 2" style:font-size-complex="12pt"/>
    </style:style>
    <style:style style:name="T45" style:family="text">
      <style:text-properties fo:font-size="12pt" officeooo:rsid="0014acc5" fo:background-color="#ffff00" loext:char-shading-value="0" style:font-name-asian="Arial" style:font-size-asian="12pt" style:font-name-complex="MS Shell Dlg 2" style:font-size-complex="12pt"/>
    </style:style>
    <style:style style:name="T46" style:family="text">
      <style:text-properties fo:font-size="12pt" officeooo:rsid="002c1f09" fo:background-color="#ffff00" loext:char-shading-value="0" style:font-name-asian="Arial" style:font-size-asian="12pt" style:font-name-complex="MS Shell Dlg 2" style:font-size-complex="12pt"/>
    </style:style>
    <style:style style:name="T47" style:family="text">
      <style:text-properties fo:font-size="12pt" officeooo:rsid="002c1f09" fo:background-color="#ffff00" loext:char-shading-value="0" style:font-name-asian="Arial" style:font-size-asian="12pt" style:font-name-complex="MS Shell Dlg 2" style:font-size-complex="12pt"/>
    </style:style>
    <style:style style:name="T48" style:family="text">
      <style:text-properties fo:font-size="12pt" officeooo:rsid="005a0986" fo:background-color="#ffff00" loext:char-shading-value="0" style:font-name-asian="Arial" style:font-size-asian="12pt" style:font-name-complex="MS Shell Dlg 2" style:font-size-complex="12pt"/>
    </style:style>
    <style:style style:name="T49" style:family="text">
      <style:text-properties fo:font-size="12pt" officeooo:rsid="005a0986" fo:background-color="#ffff00" loext:char-shading-value="0" style:font-name-asian="Arial" style:font-size-asian="12pt" style:font-name-complex="MS Shell Dlg 2" style:font-size-complex="12pt"/>
    </style:style>
    <style:style style:name="T50" style:family="text">
      <style:text-properties fo:font-size="12pt" officeooo:rsid="0019b3e9" fo:background-color="#ffff00" loext:char-shading-value="0" style:font-name-asian="Arial" style:font-size-asian="12pt" style:font-name-complex="MS Shell Dlg 2" style:font-size-complex="12pt"/>
    </style:style>
    <style:style style:name="T51" style:family="text">
      <style:text-properties fo:font-size="12pt" officeooo:rsid="0019b3e9" fo:background-color="#ffff00" loext:char-shading-value="0" style:font-name-asian="Arial" style:font-size-asian="12pt" style:font-name-complex="MS Shell Dlg 2" style:font-size-complex="12pt"/>
    </style:style>
    <style:style style:name="T52" style:family="text">
      <style:text-properties fo:font-size="12pt" officeooo:rsid="0056373c" fo:background-color="#ffff00" loext:char-shading-value="0" style:font-name-asian="Arial" style:font-size-asian="12pt" style:font-name-complex="MS Shell Dlg 2" style:font-size-complex="12pt"/>
    </style:style>
    <style:style style:name="T53" style:family="text">
      <style:text-properties fo:font-size="12pt" officeooo:rsid="0056373c" fo:background-color="#ffff00" loext:char-shading-value="0" style:font-name-asian="Arial" style:font-size-asian="12pt" style:font-name-complex="MS Shell Dlg 2" style:font-size-complex="12pt"/>
    </style:style>
    <style:style style:name="T54" style:family="text">
      <style:text-properties fo:font-size="12pt" officeooo:rsid="002e2e64" fo:background-color="#ffff00" loext:char-shading-value="0" style:font-name-asian="Arial" style:font-size-asian="12pt" style:font-name-complex="MS Shell Dlg 2" style:font-size-complex="12pt"/>
    </style:style>
    <style:style style:name="T55" style:family="text">
      <style:text-properties fo:font-size="12pt" officeooo:rsid="002e2e64" fo:background-color="#ffff00" loext:char-shading-value="0" style:font-name-asian="Arial" style:font-size-asian="12pt" style:font-name-complex="MS Shell Dlg 2" style:font-size-complex="12pt"/>
    </style:style>
    <style:style style:name="T56" style:family="text">
      <style:text-properties fo:font-size="12pt" officeooo:rsid="002509c7" fo:background-color="#ffff00" loext:char-shading-value="0" style:font-name-asian="Arial" style:font-size-asian="12pt" style:font-name-complex="MS Shell Dlg 2" style:font-size-complex="12pt"/>
    </style:style>
    <style:style style:name="T57" style:family="text">
      <style:text-properties fo:font-size="12pt" officeooo:rsid="002509c7" fo:background-color="#ffff00" loext:char-shading-value="0" style:font-name-asian="Arial" style:font-size-asian="12pt" style:font-name-complex="MS Shell Dlg 2" style:font-size-complex="12pt"/>
    </style:style>
    <style:style style:name="T58" style:family="text">
      <style:text-properties fo:font-size="12pt" officeooo:rsid="00244f73" fo:background-color="#ffff00" loext:char-shading-value="0" style:font-name-asian="Arial" style:font-size-asian="12pt" style:font-name-complex="MS Shell Dlg 2" style:font-size-complex="12pt"/>
    </style:style>
    <style:style style:name="T59" style:family="text">
      <style:text-properties fo:font-size="12pt" officeooo:rsid="00244f73" fo:background-color="#ffff00" loext:char-shading-value="0" style:font-name-asian="Arial" style:font-size-asian="12pt" style:font-name-complex="MS Shell Dlg 2" style:font-size-complex="12pt"/>
    </style:style>
    <style:style style:name="T60" style:family="text">
      <style:text-properties fo:font-size="12pt" officeooo:rsid="002bf832" fo:background-color="#ffff00" loext:char-shading-value="0" style:font-name-asian="Arial" style:font-size-asian="12pt" style:font-name-complex="MS Shell Dlg 2" style:font-size-complex="12pt"/>
    </style:style>
    <style:style style:name="T61" style:family="text">
      <style:text-properties fo:font-size="12pt" officeooo:rsid="002bf832" fo:background-color="#ffff00" loext:char-shading-value="0" style:font-name-asian="Arial" style:font-size-asian="12pt" style:font-name-complex="MS Shell Dlg 2" style:font-size-complex="12pt"/>
    </style:style>
    <style:style style:name="T62" style:family="text">
      <style:text-properties fo:font-size="12pt" officeooo:rsid="0026c9fc" fo:background-color="#ffff00" loext:char-shading-value="0" style:font-name-asian="Arial" style:font-size-asian="12pt" style:font-name-complex="MS Shell Dlg 2" style:font-size-complex="12pt"/>
    </style:style>
    <style:style style:name="T63" style:family="text">
      <style:text-properties fo:font-size="12pt" officeooo:rsid="0026c9fc" fo:background-color="#ffff00" loext:char-shading-value="0" style:font-name-asian="Arial" style:font-size-asian="12pt" style:font-name-complex="MS Shell Dlg 2" style:font-size-complex="12pt"/>
    </style:style>
    <style:style style:name="T64" style:family="text">
      <style:text-properties fo:font-size="12pt" officeooo:rsid="002f2624" fo:background-color="#ffff00" loext:char-shading-value="0" style:font-name-asian="Arial" style:font-size-asian="12pt" style:font-name-complex="MS Shell Dlg 2" style:font-size-complex="12pt"/>
    </style:style>
    <style:style style:name="T65" style:family="text">
      <style:text-properties fo:font-size="12pt" officeooo:rsid="002f2624" fo:background-color="#ffff00" loext:char-shading-value="0" style:font-name-asian="Arial" style:font-size-asian="12pt" style:font-name-complex="MS Shell Dlg 2" style:font-size-complex="12pt"/>
    </style:style>
    <style:style style:name="T66" style:family="text">
      <style:text-properties fo:font-size="12pt" officeooo:rsid="002acfdc" fo:background-color="#ffff00" loext:char-shading-value="0" style:font-name-asian="Arial" style:font-size-asian="12pt" style:font-name-complex="MS Shell Dlg 2" style:font-size-complex="12pt"/>
    </style:style>
    <style:style style:name="T67" style:family="text">
      <style:text-properties fo:font-size="12pt" officeooo:rsid="002acfdc" fo:background-color="#ffff00" loext:char-shading-value="0" style:font-name-asian="Arial" style:font-size-asian="12pt" style:font-name-complex="MS Shell Dlg 2" style:font-size-complex="12pt"/>
    </style:style>
    <style:style style:name="T68" style:family="text">
      <style:text-properties officeooo:rsid="004f788d"/>
    </style:style>
    <style:style style:name="T69" style:family="text">
      <style:text-properties officeooo:rsid="005a0986"/>
    </style:style>
    <style:style style:name="T70" style:family="text">
      <style:text-properties fo:background-color="#ffff00" loext:char-shading-value="0"/>
    </style:style>
    <style:style style:name="T71" style:family="text">
      <style:text-properties style:font-name="Liberation Serif" fo:font-size="12pt" style:font-name-complex="Liberation Serif"/>
    </style:style>
    <style:style style:name="T72" style:family="text">
      <style:text-properties style:font-name="Liberation Serif" fo:font-size="12pt" fo:background-color="#ffff00" style:font-name-complex="Liberation Serif"/>
    </style:style>
    <style:style style:name="gr1" style:family="graphic">
      <style:graphic-properties draw:stroke="none" svg:stroke-color="#000000" draw:fill="none" draw:fill-color="#ffffff" fo:min-height="2.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L<text:span text:style-name="T69">ieu</text:span>, <text:span text:style-name="T69">date</text:span></text:p>
      <text:p text:style-name="P1"/>
      <text:p text:style-name="P7"/>
      <text:p text:style-name="P7"><draw:frame text:anchor-type="paragraph" draw:z-index="0" draw:name="Forme1" draw:style-name="gr1" draw:text-style-name="P26" svg:width="8.665cm" svg:height="2.924cm" svg:x="8.52cm" svg:y="0.078cm"><draw:text-box><text:p text:style-name="P25"><text:span text:style-name="T71">à Monsieur le Président de l</text:span><text:span text:style-name="T72">’établissement concerné</text:span></text:p><text:p text:style-name="P25"><text:span text:style-name="T71">À </text:span><text:span text:style-name="T72">?? Vice-Président-e en charge des personnels</text:span></text:p><text:p text:style-name="P25"><text:span text:style-name="T71">copie à : </text:span></text:p><text:p text:style-name="P25"><text:span text:style-name="T71">DGS</text:span></text:p><text:p text:style-name="P25"><text:span text:style-name="T71"><text:s/></text:span><text:span text:style-name="T71">DRH</text:span></text:p></draw:text-box></draw:frame></text:p>
      <text:p text:style-name="P7"/>
      <text:p text:style-name="P7"/>
      <text:p text:style-name="P7"/>
      <text:p text:style-name="P8"/>
      <text:p text:style-name="P8"/>
      <text:p text:style-name="P1"/>
      <text:p text:style-name="P1"><text:span text:style-name="T43">Objet</text:span><text:span text:style-name="T1"> : questions du SNES</text:span><text:span text:style-name="T2">UP</text:span><text:span text:style-name="T1">-FSU relatives au recrutement des </text:span><text:span text:style-name="T2">enseignants-chercheurs</text:span><text:span text:style-name="T1"> en situation de handicap </text:span><text:span text:style-name="T33">à l’</text:span><text:span text:style-name="T44">[établissement concerné]</text:span></text:p>
      <text:p text:style-name="P1"/>
      <text:p text:style-name="P1"/>
      <text:p text:style-name="P22"><text:span text:style-name="T2">Monsieur/</text:span><text:span text:style-name="T41">Madame</text:span><text:span text:style-name="T2"> le-</text:span><text:span text:style-name="T41">la</text:span><text:span text:style-name="T2"> Président-</text:span><text:span text:style-name="T41">e</text:span><text:span text:style-name="T2">, </text:span><text:span text:style-name="T41">Monsieur/</text:span><text:span text:style-name="T1">Madame </text:span><text:span text:style-name="T41">le-</text:span><text:span text:style-name="T2">la Vice-président-e</text:span><text:span text:style-name="T1">,</text:span></text:p>
      <text:p text:style-name="P18"/>
      <text:p text:style-name="P24"><text:span text:style-name="T4">Le SNESUP-FSU a examiné avec intérêt les données du bilan social </text:span><text:span text:style-name="T49">année de ref</text:span><text:span text:style-name="T47"> </text:span><text:span text:style-name="T4">sur </text:span><text:span text:style-name="T3">l’emploi des personnes handicapées dans toutes les catégories de personnels de notre université, </text:span><text:span text:style-name="T5">et tout particulièrement les personnels enseignants-chercheurs et enseignants</text:span><text:span text:style-name="T3">. </text:span><text:span text:style-name="T4">Ces</text:span><text:span text:style-name="T3"> données </text:span><text:span text:style-name="T4">montrent</text:span><text:span text:style-name="T3"> </text:span><text:span text:style-name="T6">l’emploi </text:span><text:span text:style-name="T7">en </text:span><text:span text:style-name="T49">année de ref</text:span><text:span text:style-name="T47"> </text:span><text:span text:style-name="T7"><text:s/></text:span><text:span text:style-name="T6">de </text:span><text:span text:style-name="T55">??</text:span><text:span text:style-name="T3"> enseignants-chercheurs et enseignants </text:span><text:span text:style-name="T5">bénéficiaires de l’obligation d’emploi (</text:span><text:span text:style-name="T3">BOE</text:span><text:span text:style-name="T5">), dont </text:span><text:span text:style-name="T57">??</text:span><text:span text:style-name="T5"> </text:span><text:span text:style-name="T3">titulaires et </text:span><text:span text:style-name="T59">??</text:span><text:span text:style-name="T5"> </text:span><text:span text:style-name="T3">contractuels, </text:span><text:span text:style-name="T5">pour un total de </text:span><text:span text:style-name="T57">???</text:span><text:span text:style-name="T8"> </text:span><text:span text:style-name="T9">enseigna</text:span><text:span text:style-name="T6">n</text:span><text:span text:style-name="T9">ts-chercheurs et enseignants</text:span><text:span text:style-name="T5"> - </text:span><text:span text:style-name="T10">soit </text:span><text:span text:style-name="T61">x</text:span><text:span text:style-name="T63"> %</text:span><text:span text:style-name="T10"> - </text:span><text:span text:style-name="T3">et </text:span><text:span text:style-name="T61">???</text:span><text:span text:style-name="T3"> </text:span><text:span text:style-name="T5">personnels BIATSS, dont </text:span><text:span text:style-name="T61">??</text:span><text:span text:style-name="T5"> titul</text:span><text:span text:style-name="T8">a</text:span><text:span text:style-name="T5">ires et </text:span><text:span text:style-name="T61">??</text:span><text:span text:style-name="T57"> </text:span><text:span text:style-name="T5">contractuels, </text:span><text:span text:style-name="T10">pour un total de </text:span><text:span text:style-name="T63">???</text:span><text:span text:style-name="T8"> </text:span><text:span text:style-name="T5">personnels BIATSS </text:span><text:span text:style-name="T10">- soit </text:span><text:span text:style-name="T65">??</text:span><text:span text:style-name="T63"> %</text:span><text:span text:style-name="T10"> </text:span><text:span text:style-name="T8">environ</text:span><text:span text:style-name="T10">. </text:span><text:span text:style-name="T11">Toutes catégories confondues, le taux d’emploi </text:span><text:span text:style-name="T8">direct </text:span><text:span text:style-name="T11">de personnes BOE à l’</text:span><text:span text:style-name="T67">[établissement concerné]</text:span><text:span text:style-name="T11"> est donc d’environ </text:span><text:span text:style-name="T47">y</text:span><text:span text:style-name="T67"> %</text:span><text:span text:style-name="T11">, </text:span><text:span text:style-name="T4">avec un très net déficit </text:span><text:span text:style-name="T7">sur </text:span><text:span text:style-name="T4">les </text:span><text:span text:style-name="T7">emplois</text:span><text:span text:style-name="T4"> </text:span><text:span text:style-name="T7">d’</text:span><text:span text:style-name="T4">enseignants-chercheurs et enseignants. </text:span><text:span text:style-name="T12">Ce déficit </text:span><text:span text:style-name="T13">important </text:span><text:span text:style-name="T7">sur </text:span><text:span text:style-name="T4">les </text:span><text:span text:style-name="T7">emplois</text:span><text:span text:style-name="T4"> </text:span><text:span text:style-name="T7">d’</text:span><text:span text:style-name="T4">enseignants-chercheurs et enseignants </text:span><text:span text:style-name="T13">par rapport à un objectif de 6 %, </text:span><text:span text:style-name="T34">rappelé dans les directives ministérielles,</text:span><text:span text:style-name="T13"> </text:span><text:span text:style-name="T12">nous semble p</text:span><text:span text:style-name="T4">réoccupant, </text:span><text:span text:style-name="T12">surtout à une période où l’</text:span><text:span text:style-name="T14">application progressive des</text:span><text:span text:style-name="T12"> mesures de la loi de 2005 </text:span><text:span text:style-name="T14">facilite </text:span><text:span text:style-name="T12">l’accès aux études supérieures d’un nombre de plus en plus important d’étudiant</text:span><text:span text:style-name="T15">·</text:span><text:span text:style-name="T16">e</text:span><text:span text:style-name="T12">s handicapé</text:span><text:span text:style-name="T16">·e</text:span><text:span text:style-name="T12">s. La possibilité d’accès aux emplois d’enseignant</text:span><text:span text:style-name="T15">s</text:span><text:span text:style-name="T12">-chercheur</text:span><text:span text:style-name="T15">s</text:span><text:span text:style-name="T12"> </text:span><text:span text:style-name="T14">ne </text:span><text:span text:style-name="T12">doit donc </text:span><text:span text:style-name="T14">pas être barrée aux </text:span><text:span text:style-name="T12">docteur</text:span><text:span text:style-name="T17">·</text:span><text:span text:style-name="T16">e</text:span><text:span text:style-name="T12">s souffrant de handicap </text:span><text:span text:style-name="T35">et cela nécessite la vigilance de l’institution</text:span><text:span text:style-name="T14">.</text:span></text:p>
      <text:p text:style-name="P10"/>
      <text:p text:style-name="P2"><text:span text:style-name="T2">Le SNESUP-FSU souhaite </text:span><text:span text:style-name="T5">donc </text:span><text:span text:style-name="T2">des informations sur les dispositions prises à l’[</text:span><text:span text:style-name="T45">établissement concerné]</text:span><text:span text:style-name="T2"> concernant le</text:span><text:span text:style-name="T32">s deux voies de</text:span><text:span text:style-name="T1"> recrutement d'enseignants-chercheurs en situation de handicap. </text:span></text:p>
      <text:p text:style-name="P2"><text:span text:style-name="T18">En effet, </text:span><text:span text:style-name="T2">selon les</text:span><text:span text:style-name="T1"> textes réglementaires, les personnes bénéficiaires de l'obligation d'emploi peuvent être recrutées </text:span><text:span text:style-name="T19">sur des postes d’enseignants-chercheurs </text:span><text:span text:style-name="T1">par la voie normale ou par une voie contractuelle spécifique.</text:span></text:p>
      <text:p text:style-name="P12"/>
      <text:p text:style-name="P20"><text:span text:style-name="T1">Tout d'abord, </text:span><text:span text:style-name="T18">concernant la voie contractuelle spécifique, </text:span><text:span text:style-name="T1">nous souhaiterions savoir combien de postes, par année et par section CNU, depuis 201</text:span><text:span text:style-name="T18">8 </text:span><text:span text:style-name="T49">(ou autre année)</text:span><text:span text:style-name="T1">, ont été ouverts <text:s/></text:span><text:span text:style-name="T20">à l’[établissement concerné] </text:span><text:span text:style-name="T1">et pourvus au titre de la voie contractuelle prévue à l'article 29 du décret </text:span><text:span text:style-name="T2">84-431 </text:span><text:span text:style-name="T1">du 6 juin 1984 modifié. <text:line-break/></text:span><text:span text:style-name="T21">Les bilans sociaux de l’université de </text:span><text:span text:style-name="T49">année de ref</text:span><text:span text:style-name="T47"> </text:span><text:span text:style-name="T21"><text:s/>et </text:span><text:span text:style-name="T49">autre année de ref</text:span><text:span text:style-name="T47"> </text:span><text:span text:style-name="T49">par exemple</text:span><text:span text:style-name="T21"> étant muets sur ce point, n</text:span><text:span text:style-name="T20">ous souhaitons également savoir </text:span><text:span text:style-name="T22">si </text:span><text:span text:style-name="T20">ce</text:span><text:span text:style-name="T23">s postes pourvus par la voie contractuelle spécifique ont</text:span><text:span text:style-name="T20"> représent</text:span><text:span text:style-name="T21">é </text:span><text:span text:style-name="T22">une</text:span><text:span text:style-name="T20"> proportion </text:span><text:span text:style-name="T22">de 6 % </text:span><text:span text:style-name="T20">des </text:span><text:span text:style-name="T23">recrutements sur des </text:span><text:span text:style-name="T20">emplois d’enseignants-chercheurs </text:span><text:span text:style-name="T21">en 2018, 2019 et 2020 </text:span><text:span text:style-name="T41">(</text:span><text:span text:style-name="T49">(ou autres années)</text:span><text:span text:style-name="T21">, </text:span><text:span text:style-name="T22">ainsi que l’imposent les textes réglementaires</text:span><text:span text:style-name="T20"> </text:span><text:span text:style-name="T24">et que le</text:span><text:span text:style-name="T25"> rappelle </text:span><text:span text:style-name="T38">la fiche technique 2021 relative aux dispositifs spécifiques de recrutements (BOE, ERD et PACTE) </text:span><text:span text:style-name="T27"> </text:span><text:span text:style-name="T26">: </text:span><text:span text:style-name="T27"><text:s/></text:span></text:p>
      <text:p text:style-name="P6"><text:span text:style-name="T42">« Le décret n°84-431 du 6 juin 1984 modifié, relatif au statut des enseignants chercheurs a <text:s/>ouvert depuis la rentrée 2014, la possibilité de recruter dans le corps des maîtres de <text:s/>conférences des bénéficiaires de l’obligation d’emploi au titre du décret du 25 août 1995 lorsque leur handicap a été jugé compatible avec l’emploi postulé. Désormais, l’ensemble <text:s/>des fiches de postes des emplois ouverts au recrutement mentionnent l’accès de ces postes aux bénéficiaires de l’obligation d’emploi. L’objectif est de réserver 6% des postes offerts à ce titre dans l’application ATRIA, à la condition qu’une publication de poste soit effective ensuite. »</text:span><text:span text:style-name="T1"><text:note text:id="ftn1" text:note-class="footnote"><text:note-citation>1</text:note-citation><text:note-body><text:p text:style-name="P16">https://www.galaxie.enseignementsup-recherche.gouv.fr/ensup/ATRIA/etab_RCE/<text:span text:style-name="T68">M</text:span>IPH_Fiche_Technique_SUP_TH_ERD_PACTE_2021.pdf</text:p></text:note-body></text:note></text:span></text:p>
      <text:p text:style-name="P21"><text:span text:style-name="T1">Si cet objectif de 6 % n’a pas été atteint par notre université en matière de recrutement d’enseignants-chercheurs, quelle a été alors la proportion des emplois ouverts au recrutement consacrée à cette voie </text:span><text:soft-page-break/><text:span text:style-name="T1">spécifique sur les années 2018, 2019 et 2020  </text:span><text:span text:style-name="T49">(ou autres années)</text:span><text:span text:style-name="T1">? Un objectif a-t-il été fixé en la matière pour les recrutements en 2021 ? Si oui, à quel niveau ?</text:span></text:p>
      <text:p text:style-name="P17"/>
      <text:p text:style-name="P5"><text:span text:style-name="T1">D’</text:span><text:span text:style-name="T39">autre part, l</text:span><text:span text:style-name="T1">e guide du MESRI pour le comité de sélection indique simplement que </text:span><text:span text:style-name="T42">« les membres du comité de sélection qui se prononceront sur le recrutement des contractuels BOE devront être sensibilisés aux questions du handicap. Le dossier qui leur sera remis devra comporter une fiche rappelant les informations essentielles sur le recrutement des personnes handicapées »</text:span><text:span text:style-name="T1">. </text:span><text:span text:style-name="T28">C</text:span><text:span text:style-name="T1">omment cette sensibilisation est-</text:span><text:span text:style-name="T29">elle</text:span><text:span text:style-name="T1"> assurée </text:span><text:span text:style-name="T28">à l’</text:span><text:span text:style-name="T51">[établissement concerné]</text:span><text:span text:style-name="T1"> ?</text:span></text:p>
      <text:p text:style-name="P14"/>
      <text:p text:style-name="P3"><text:span text:style-name="T1">Ensuite, s'agissant des recrutements par la voie normale, nous avons bien noté que la plupart des fiches de postes mentionnent l'ouverture du poste aux bénéficiaires de l'obligation d'emploi, sans que cela suppose qu'ils soient aussi ouverts par la voie contractuelle. De plus, il est possible pour les personnes BOE de joindre un justificatif de leur situation (RQTH ou carte d'invalidité + certificat d'aptitude) à leur dossier de candidature. Toutefois, la candidature d'une personne BOE ne semble pas, selon les documents du MESRI et selon les témoignages que nous avons reçu</text:span><text:span text:style-name="T29">s</text:span><text:span text:style-name="T1">, modifier la procédure de recrutement ou impliquer un traitement </text:span><text:span text:style-name="T37">spécifique</text:span><text:span text:style-name="T1"> de ces candidatures.</text:span></text:p>
      <text:p text:style-name="P4"><text:span text:style-name="T36">Par ailleurs, s</text:span><text:span text:style-name="T1">elon </text:span><text:span text:style-name="T30">l</text:span><text:span text:style-name="T1">e guide </text:span><text:span text:style-name="T30">du MESRI pour les COS</text:span><text:span text:style-name="T1">, la sensibilisation des membres du COS n'est pas nécessaire lorsque des personnes BOE candidate</text:span><text:span text:style-name="T29">nt</text:span><text:span text:style-name="T1"> par la voie normale. Dès lors, faute de sensibilisation obligatoire, et bien qu'un certain nombre de collègues soient personnellement sensibilisés, les personnes BOE qui ont signalé leur situation sur Galaxie ne disposent d'aucune garantie de ne pas voir leur candidature « discri</text:span><text:span text:style-name="T31">mi</text:span><text:span text:style-name="T1">née » en raison de leur handicap, a fortiori dans un contexte où, du fait du faible nombre de postes à pourvoir, les comités de sélection ont un nombre important de dossiers de grande qualité. </text:span><text:span text:style-name="T3">La sensibilisation systématique des membres de COS, </text:span><text:span text:style-name="T23">y compris pour des recrutements par la voie normale,</text:span><text:span text:style-name="T3"> est-elle envisagée dans l</text:span><text:span text:style-name="T29">e schéma pluri-annuel du handicap </text:span><text:span text:style-name="T15">en cours d’élaboration dans l</text:span><text:span text:style-name="T3">es plans d’action de notre université ?</text:span></text:p>
      <text:p text:style-name="P9"/>
      <text:p text:style-name="P13"/>
      <text:p text:style-name="P1"><text:span text:style-name="T1">Nous vous remercions d'avance des éclairages que vous pourrez nous apporter </text:span><text:span text:style-name="T3">sur ces sujets </text:span><text:span text:style-name="T40">et vous prions d’agréer, </text:span><text:span text:style-name="T53">Monsieur</text:span><text:span text:style-name="T49">/Madame</text:span><text:span text:style-name="T53"> le-</text:span><text:span text:style-name="T49">la</text:span><text:span text:style-name="T53"> Président-</text:span><text:span text:style-name="T49">e</text:span><text:span text:style-name="T53">, </text:span><text:span text:style-name="T49">Monsieur-</text:span><text:span text:style-name="T53">Madame </text:span><text:span text:style-name="T49">le-</text:span><text:span text:style-name="T53">la Vice-président-e</text:span><text:span text:style-name="T40">, l’expression de nos salutations syndicales les meilleures</text:span><text:span text:style-name="T3">.</text:span></text:p>
      <text:p text:style-name="P11"/>
      <text:p text:style-name="P15">Pour le SNESUP-FSU à l’<text:span text:style-name="T70">[établissement concerné],</text:spa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2" svg:font-family="'Lohit Devanagari'"/>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1" svg:font-family="'Lohit Devanagari'" style:font-family-generic="system" style:font-pitch="variable"/>
    <style:font-face style:name="MS Shell Dlg 2" svg:font-family="'MS Shell Dlg 2'"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Source Han Sans CN"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fr" fo:country="FR" style:letter-kerning="true" style:font-name-asian="Source Han Sans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10-26T10:04:03.516884940</dc:date>
    <meta:editing-duration>PT9H12M54S</meta:editing-duration>
    <meta:editing-cycles>43</meta:editing-cycles>
    <meta:generator>LibreOffice/7.1.6.2.0$Linux_X86_64 LibreOffice_project/10$Build-2</meta:generator>
    <meta:document-statistic meta:table-count="0" meta:image-count="0" meta:object-count="0" meta:page-count="2" meta:paragraph-count="15" meta:word-count="917" meta:character-count="6267" meta:non-whitespace-character-count="5353"/>
  </office:meta>
</office:document-meta>
</file>