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vnd.sun.star.oleobject" manifest:full-path="Obj100"/>
  <manifest:file-entry manifest:media-type="application/vnd.sun.star.oleobject" manifest:full-path="Obj101"/>
  <manifest:file-entry manifest:media-type="application/vnd.sun.star.oleobject" manifest:full-path="Obj102"/>
  <manifest:file-entry manifest:media-type="application/vnd.sun.star.oleobject" manifest:full-path="Obj103"/>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635cm" fo:line-height="100%" fo:text-align="center" style:justify-single-word="false"/>
    </style:style>
    <style:style style:name="P3" style:family="paragraph" style:parent-style-name="Standard" style:master-page-name="First_20_Page">
      <style:paragraph-properties fo:margin-top="0cm" fo:margin-bottom="0.635cm" fo:line-height="100%" fo:text-align="center" style:justify-single-word="false" style:page-number="auto"/>
    </style:style>
    <style:style style:name="P4" style:family="paragraph" style:parent-style-name="Standard">
      <style:paragraph-properties fo:margin-top="0.423cm" fo:margin-bottom="0.423cm" fo:line-height="100%" fo:text-align="center" style:justify-single-word="false"/>
    </style:style>
    <style:style style:name="P5" style:family="paragraph" style:parent-style-name="Standard">
      <style:paragraph-properties fo:margin-top="0.212cm" fo:margin-bottom="0.423cm" fo:line-height="100%" fo:text-align="center" style:justify-single-word="false"/>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text-align="justify" style:justify-single-word="false"/>
      <style:text-properties style:font-name="Times New Roman"/>
    </style:style>
    <style:style style:name="P8" style:family="paragraph" style:parent-style-name="Standard">
      <style:paragraph-properties fo:margin-top="0cm" fo:margin-bottom="0cm" fo:line-height="100%"/>
      <style:text-properties style:font-name="Times New Roman"/>
    </style:style>
    <style:style style:name="P9" style:family="paragraph" style:parent-style-name="Standard">
      <style:paragraph-properties fo:margin-top="0cm" fo:margin-bottom="0cm" fo:line-height="100%" fo:text-align="justify" style:justify-single-word="false"/>
      <style:text-properties style:font-name="Times New Roman"/>
    </style:style>
    <style:style style:name="P10" style:family="paragraph" style:parent-style-name="Standard">
      <style:paragraph-properties fo:margin-top="0cm" fo:margin-bottom="0cm" fo:text-align="justify" style:justify-single-word="false"/>
      <style:text-properties style:font-name="Times New Roman" style:font-name-asian="Times New Roman1" style:language-asian="fr" style:country-asian="FR"/>
    </style:style>
    <style:style style:name="P11" style:family="paragraph" style:parent-style-name="Standard">
      <style:paragraph-properties fo:margin-top="0cm" fo:margin-bottom="0.212cm" fo:line-height="100%" fo:text-align="justify" style:justify-single-word="false"/>
    </style:style>
    <style:style style:name="P12" style:family="paragraph" style:parent-style-name="Standard">
      <style:paragraph-properties fo:margin-top="0cm" fo:margin-bottom="0.212cm" fo:line-height="100%" fo:text-align="justify" style:justify-single-word="false" fo:break-before="page"/>
      <style:text-properties style:font-name="Times New Roman"/>
    </style:style>
    <style:style style:name="P13" style:family="paragraph" style:parent-style-name="Standard" style:list-style-name="WWNum3">
      <style:paragraph-properties fo:margin-left="0cm" fo:margin-right="0cm" fo:margin-top="0cm" fo:margin-bottom="0.212cm" fo:line-height="100%" fo:text-align="justify" style:justify-single-word="false" fo:text-indent="0cm" style:auto-text-indent="false"/>
    </style:style>
    <style:style style:name="P14" style:family="paragraph" style:parent-style-name="Standard">
      <style:paragraph-properties fo:margin-top="1.905cm" fo:margin-bottom="0.049cm" fo:line-height="100%" fo:text-align="justify" style:justify-single-word="false"/>
      <style:text-properties style:font-name="Tahoma" fo:font-size="12pt" style:font-size-asian="12pt" style:font-name-complex="Tahoma1" style:font-size-complex="12pt"/>
    </style:style>
    <style:style style:name="P15" style:family="paragraph" style:parent-style-name="Header" style:master-page-name="Converted1">
      <style:paragraph-properties fo:text-align="center" style:justify-single-word="false" style:page-number="auto"/>
    </style:style>
    <style:style style:name="P16" style:family="paragraph" style:parent-style-name="List_20_Paragraph" style:list-style-name="WWNum1">
      <style:paragraph-properties fo:margin-top="0cm" fo:margin-bottom="0.212cm" fo:line-height="100%" fo:text-align="justify" style:justify-single-word="false"/>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tyle="italic" style:font-style-asian="italic"/>
    </style:style>
    <style:style style:name="T5" style:family="text">
      <style:text-properties style:font-name="Times New Roman" fo:font-weight="bold" style:font-weight-asian="bold"/>
    </style:style>
    <style:style style:name="T6" style:family="text">
      <style:text-properties style:font-name="Times New Roman" style:font-name-asian="Times New Roman1" style:language-asian="fr" style:country-asian="FR"/>
    </style:style>
    <style:style style:name="T7" style:family="text">
      <style:text-properties style:font-name="Times New Roman" fo:background-color="#ffff00"/>
    </style:style>
    <style:style style:name="T8" style:family="text">
      <style:text-properties style:text-position="super 58%" style:font-name="Times New Roman"/>
    </style:style>
    <style:style style:name="T9" style:family="text">
      <style:text-properties style:text-line-through-style="solid" style:font-name="Times New Roman"/>
    </style:style>
    <style:style style:name="T10" style:family="text">
      <style:text-properties fo:color="#0000ff" style:font-name="Times New Roman"/>
    </style:style>
    <style:style style:name="fr1" style:family="graphic" style:parent-style-name="OLE">
      <style:graphic-properties style:horizontal-pos="center"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FSEG U-PEC, IUFM U-PEC et Paris 8 </text:span></text:p>
      <text:p text:style-name="P4"><text:span text:style-name="T3">CRÉATION D'UN PARCOURS DU MASTER "EXPERTISE ECONOMIQUE"</text:span></text:p>
      <text:p text:style-name="P5"><text:span text:style-name="T3">"ENSEIGNEMENT et FORMATION en SCIENCES ÉCONOMIQUES et SOCIALES" (EFSES)</text:span></text:p>
      <text:p text:style-name="P2"><text:span text:style-name="T2">Michel STAMBOULI (PRAG FSEG), Stéphanie TREILLET (MC IUFM), Fabien TRUONG (PRAG, Paris 8)</text:span></text:p>
      <text:p text:style-name="P1"><text:span text:style-name="T1">Ouverture d’un parcours "</text:span><text:span text:style-name="T4">Enseignement et Formation en Sciences Economiques et Sociales</text:span><text:span text:style-name="T1">" (EFSES) au sein du master "Expertise Economique" de la FSEG </text:span></text:p>
      <text:p text:style-name="P6"><text:span text:style-name="T3">Présentation :</text:span><text:span text:style-name="T1"> la réforme de la formation des <text:s/>enseignants de l'Education Nationale donne aux universités des responsabilités renforcées et nouvelles, en lien avec les IUFM, dans la préparation <text:s/>aux concours de recrutement. De ce fait, l'U-PEC doit, si elle veut maintenir son offre de formation, créer de nouveaux masters préparant à divers métiers de l'enseignement et de la formation, intégrant la préparation aux concours de l'enseignement comme, pour ce qui concerne la FSEG, le CAPES de Sciences économiques et sociales (SES), en tant qu'un des débouchés possibles de ces masters. Cette nouvelle spécialité de master s’inscrit donc dans le processus de mise en place de masters intégrant la préparation aux concours de l’enseignement et la formation des enseignants, sans se limiter à ce seul débouché.</text:span></text:p>
      <text:p text:style-name="P9"/>
      <text:p text:style-name="P6"><text:span text:style-name="T1">Ce master s'inscrit comme un parcours du master "Expertise Economique" organisé par la FSEG de l'U-PEC, mais <text:s/>en raison de la spécificité tant du CAPES de SES que de la formation généraliste requise, il est présenté comme un parcours de spécialité à part entière sans tronc commun avec les autres parcours de ce master, plus spécialisés. Le projet présenté ici a été restructuré conformément aux suggestions <text:s/>formulées en <text:s/>réunion du Département d’Economie.</text:span></text:p>
      <text:p text:style-name="P9"/>
      <text:p text:style-name="P11"><text:span text:style-name="T3">Historique :</text:span><text:span text:style-name="T1"> il a existé jusqu'à cette année 2009-2010 une préparation au CAPES de SES, sous la responsabilité de l'IUFM <text:s/>Créteil et en partenariat avec la <text:s/>Faculté d'économie et gestion de Paris 12 et le département de sociologie de Paris 8. Cette préparation a 15 ans d'existence et les taux de réussite obtenus par la préparation étaient équivalents aux taux nationaux. Si ce résultat peut sembler modeste, il est néanmoins à souligner, car, dans le contexte du faible nombre de postes aux concours <text:s/>dont dispose structurellement ce CAPES, <text:s/>il n'a pas été atteint par toutes les préparations existant en France en SES, à cause d'une part de la concurrence des ENS pour lesquelles <text:s/>le CAPES est <text:s/>une voie de repli en cas d'échec à l'agrégation et d'autre part du fort pouvoir d'attraction de Paris I (ou d'Aix-Marseille pour la province). Il est à souligner de plus que les candidats qui ont réussi grâce à la préparation de l'IUFM n'auraient sans doute pas réussi ailleurs, les Universités Paris 12 et Paris 8 jouant pleinement leur rôle d'université locale, contribuant à la réussite sociale des étudiants de l'académie et permettant de recruter les enseignants de l'académie de Créteil dans cette même académie de Créteil. </text:span></text:p>
      <text:p text:style-name="P6"><text:span text:style-name="T1">La formation assurée jusqu’alors par l’IUFM Créteil, en convention avec la FSEG de l'U-PEC et le département de sociologie de Paris 8, durait <text:s text:c="2"/>une seule année et mobilisait 850 h équivalent TD environ. Le parcours de master proposé est un parcours sur deux ans,  d’environ 1050 <text:s/>h équivalent TD, (compte-tenu de l’intégration du stage et de l’initiation à la recherche), porté par la Faculté de Sciences Economiques et de Gestion (FSEG), <text:s/>assuré en coopération avec l'IUFM Créteil et l'Université Paris 8 (pour la sociologie). Ultérieurement et dans le cadre du PRES, la formation pourrait localiser un groupe à la Faculté de Sciences Economiques de l’Université de Marne-la Vallée (UPEMLV).</text:span></text:p>
      <text:p text:style-name="P7"/>
      <text:p text:style-name="P6"><text:soft-page-break/><text:span text:style-name="T3">Les débouchés</text:span><text:span text:style-name="T2"> </text:span><text:span text:style-name="T1">de ce parcours de master sont considérablement élargis par rapport à la seule préparation au CAPES. En effet, cette année de préparation au concours ne pouvait déboucher par nature que sur la réussite (ou l'échec) à un concours très sélectif : le CAPES de SES a de 8 à 10 % de réussite sur le plan national. Désormais, la délivrance du grade de master permettra aux étudiants n'ayant pas réussi ce concours de disposer d’un diplôme bac + 5 offrant une insertion plus diversifiée sur le marché du travail : les étudiants auront appris à analyser, réfléchir, exposer et rédiger. Ils sauront faire valoir ces compétences, dans d’autres concours de l’Education nationale comme le concours de Professeur des écoles ou de Lycée Professionnel (PLP), mais aussi comme enseignants dans le secondaire privé, formateurs dans des organismes divers ou en entreprise, cadres de la fonction publique ou de l'administration territoriale, rédacteurs de notes de synthèses dans des organismes publics, parapublics ou en entreprise. Un module d'insertion spécialisé, organisé en commun avec le SCUIO de l'U-PEC et bénéficiant de l'expérience pilote du PEC mis en œuvre à l'U-PEC et à la FSEG, est prévu à la fin du S4 pour les étudiants n'ayant pas réussi au concours ou ayant renoncé à le passer. </text:span></text:p>
      <text:p text:style-name="P9"/>
      <text:p text:style-name="P11"><text:span text:style-name="T3">Public visé</text:span><text:span text:style-name="T2"> :</text:span><text:span text:style-name="T1"> les étudiants titulaires d'une licence L3 en Economie, Sociologie, Economie et gestion, Histoire, <text:s/>Science Politique, mais aussi de bons étudiants d'AEI ou <text:s/>AES. La formation s'étalant sur deux années non dissociables, </text:span><text:span text:style-name="T5">une sélection sera opérée à l'entrée du M1</text:span><text:span text:style-name="T1">. Les effectifs visés en régime de croisière seraient de l'ordre de 5 étudiants issus de la L3 économie de la FSEG, 5 de diverses licences d’économie dont celle de l’UPEMLV, membre du même PRES que l'U-PEC, 5 de la licence Sociologie de Paris 8, 5 de licences AEI ou AES, et 5 de divers cursus (Histoire, Ethnologie, Science Politique). </text:span></text:p>
      <text:p text:style-name="P11"><text:span text:style-name="T3">Formations équivalentes sur l’académie :</text:span><text:span text:style-name="T5"> </text:span><text:span text:style-name="T1">il n'y a aucune formation équivalente dans notre académie. Il y a un projet de master à Paris 1 et dans l’académie de Versailles mais les besoins de Créteil sont importants : l'académie de Créteil absorbe une part significative des reçus au CAPES et elle est suffisamment vaste pour offrir des débouchés professionnels variés aux titulaires d'un tel master (formation, administration, entreprise, enseignement privé, professionnel). </text:span></text:p>
      <text:p text:style-name="P6"><text:span text:style-name="T5">Insertion dans les axes de recherche : </text:span><text:span text:style-name="T1">les étudiants bénéficieront d'une initiation à la recherche comme dans tous les masters. Celle-ci prendra la forme d'une initiation à la recherche documentaire dans le cadre de la didactique de la discipline, suivie de la rédaction et la remise d'un mémoire en fin de M2 sur un thème du programme. Cette initiation à la recherche pourra donc ouvrir la voie au cours du M2 à une spécialisation et une poursuite d'études en thèse, soit en sociologie, à l’intérieur d</text:span><text:span text:style-name="T6">es axes de recherche du master de Sciences Sociales de Paris 8,  "Travail et organisation", d’une part, et "Modes de vie" d’autre part, <text:s/></text:span><text:span text:style-name="T1">soit en économie, à l'intérieur d'un des axes de recherche de l'ERUDITE à l’U-PEC, "Politiques publiques" d'une part, "Economie du développement" de l'autre. </text:span></text:p>
      <text:p text:style-name="P10"/>
      <text:p text:style-name="P11"><text:span text:style-name="T3">Insertion dans les parcours existants : </text:span><text:span text:style-name="T1">ce nouveau parcours élargira l'offre de formation tant en économie qu'en sociologie, celle de la FSEG comme celle de l'Université Paris 8. Il ouvrira de nouveaux débouchés à des étudiants d'économie capables d'acquérir rapidement un bagage sociologique et désireux d'avoir une approche moins formalisée de leur discipline, sans en abaisser le niveau d'exigence intellectuelle. Il ouvrira aussi de nouveaux débouchés à de bons étudiants en sociologie capables de combler rapidement leur manque de formation en économie, et au-delà de ces deux disciplines de base, ce parcours novateur sera susceptible d'attirer de bons étudiants d'AEI/AES (des anciens bacs SES par exemple) et des étudiants issus de formations plus diverses comme Histoire, Ethnologie et surtout Science Politique. </text:span></text:p>
      <text:p text:style-name="P11"><text:span text:style-name="T3">Effectifs :</text:span><text:span text:style-name="T1"> l'actuelle préparation au CAPES mobilise une vingtaine d'inscrits dont une dizaine termine l'année. Dans un cadre rénové et soutenus par l'obtention régulière d'ECTS, on peut espérer stabiliser un public de 20 étudiants la première année, de 25 à 30 à terme, selon le tableau ci-dessous. </text:span></text:p>
      <text:list xml:id="list33560443" text:style-name="WWNum3">
        <text:list-item>
          <text:p text:style-name="P13"><text:soft-page-break/><text:span text:style-name="T1">Septembre 2010 : M1 = 20 étudiants et 5 M2 intégrés au M1 à titre transitoire</text:span></text:p>
        </text:list-item>
        <text:list-item>
          <text:p text:style-name="P13"><text:span text:style-name="T1">Septembre 2011 : M1 = 20 étudiants et M2 = 10 étudiants issus du M1</text:span></text:p>
        </text:list-item>
        <text:list-item>
          <text:p text:style-name="P13"><text:span text:style-name="T1">Septembre 2012 : M1 = 25 étudiants et M2 = 15 étudiants</text:span></text:p>
        </text:list-item>
      </text:list>
      <text:p text:style-name="P11"><text:span text:style-name="T1">Les étudiants ayant échoué au concours mais ayant obtenu leur master, et désireux de repasser le concours, pourront se réinscrire une nouvelle fois dans le M2 (une seule) sous forme d'un DU. </text:span></text:p>
      <text:p text:style-name="P11"><text:span text:style-name="T3">Déroulement de la formation :</text:span><text:span text:style-name="T1"> une homogénéisation des étudiants sera obtenue par des </text:span><text:span text:style-name="T5">cours d'Economie et de Sociologie</text:span><text:span text:style-name="T1">, dispensés à part égale, conformément au programme d’enseignement de la section ES des lycées. </text:span></text:p>
      <text:p text:style-name="P11"><text:span text:style-name="T1">Cependant, les débouchés de ce parcours ne sauraient se limiter à la préparation d'un concours spécifique. Les programmes pluridisciplinaires de ce parcours peuvent servir de base utile à d'autres concours de recrutement dans l'enseignement, notamment professeurs des écoles, grâce à la formation équilibrée en sciences sociales, en économie et en mathématiques. L'expérience de l'ancienne préparation au CAPES montre que les étudiants issus de cette formation, ayant ces compétences équilibrées, sachant rédiger et synthétiser, tout en possédant les solides compétences mathématiques que des candidats plus littéraires ne possèderaient pas, réussissaient assez bien dans cette voie, même s'ils ne l'avaient pas choisie au départ. Mais plus que d'une reconversion de ce type (puisqu'il existe aussi des masters préparant à ces concours spécifiques) le programme assurera des débouchés à l'ensemble des étudiants par une formation équilibrée, utile pour les besoins de divers systèmes de formation (secondaire privé hors contrat, enseignement supérieur privé…) autant qu'appréciée des recruteurs, dans la fonction publique (notamment territoriale) comme dans les entreprises privées. </text:span></text:p>
      <text:p text:style-name="P11"><text:span text:style-name="T1">L'étudiant type de ce parcours sera donc un étudiant opportuniste au bon sens du terme, sachant saisir les opportunités. La formation généraliste qu'il aura acquise lui permettra une insertion aisée dans les voies les plus diverses. Si la voie principale reste le concours de l'enseignement en SES, bien entendu, l'étudiant qui s'apercevra, soit qu'il n'a pas le goût pour ce concours, soit que celui-ci est trop difficile pour lui, aura acquis une solide formation lui permettant de basculer rapidement vers d'autres voies. D'ailleurs, dans les faits, des candidats ayant échoué une première fois au concours enseignent parfois provisoirement dans le secondaire dans le cadre de contrats à durée déterminée, et un certain nombre d’entre eux passant ensuite le concours interne, ils seront ainsi bien formés à cet effet. Les autres concours de l'enseignement pourront être passés avec succès : professeurs des écoles, professeurs d'enseignement général de l'enseignement professionnel, voire en fonction de leur formation antérieure, CAPET d'économie et de Gestion. </text:span></text:p>
      <text:p text:style-name="P11"><text:span text:style-name="T1">Mais au-delà, l'étudiant aura acquis une formation, un sens de la synthèse, de la clarté dans l'exposition qui lui permettront de passer avec succès les concours de recrutement de catégorie A ou B de la Fonction publique et notamment de la FP Territoriale. Il pourra aussi chercher à se faire recruter dans les entreprises privées, celles-ci appréciant désormais, en plus de personnels aux compétences pointues, de recruter des éléments plus généralistes, sachant lire, écrire, synthétiser et exposer (Cf. offres d’emploi « ressources humaines – consultant formation » de l’APEC et « métiers de la formation » du Centre Info). </text:span></text:p>
      <text:p text:style-name="P11"><text:span text:style-name="T1">Le </text:span><text:span text:style-name="T5">module d'insertion du S4, </text:span><text:span text:style-name="T1">organisé conjointement avec le SCUIO de l'U-PEC et s'appuyant sur le </text:span><text:span text:style-name="T4">Portefeuille d’Expériences et de Compétences</text:span><text:span text:style-name="T1"> (PEC) mis en œuvre en 2009-10 à la FSEG permettra aux étudiants en fin d'études (M2) d'appréhender le marché du travail dans sa réalité, d'apprendre à le prospecter efficacement, à se présenter et à répondre aux offres d'emploi ou à les susciter, et ouvrira des débouchés pour cette moitié d'étudiants qui ne passera pas le concours du CAPES, y aura échoué ou aura renoncé à le tenter réellement, mais aura néanmoins acquis un niveau de formation bac + 5. <text:s/>Ce module d'insertion trouvera sa place naturelle après les résultats de l'écrit et permettra aux étudiants qui n'auront pas réussi le concours <text:s/>ou qui ne l’auront pas passé de </text:span><text:soft-page-break/><text:span text:style-name="T1">déterminer le secteur et le profil, puis de trouver leur second stage, leur permettant ainsi de s'insérer plus facilement sur le marché du travail à la fin de leur M2. </text:span></text:p>
      <text:p text:style-name="P11"><text:span text:style-name="T1">Une part importante de la formation sera consacrée à la</text:span><text:span text:style-name="T5"> Méthodologie. </text:span><text:span text:style-name="T1">Les étudiants auront de nombreuses occasions de faire des dissertations et des exposés afin d'acquérir la pratique de cet exercice difficile de synthèse et de vulgarisation de leurs connaissances, tout en complétant leur formation disciplinaire. C'est à cette occasion qu'ils pourront acquérir et développer les nouvelles compétences attendues de ce master, capacité de rédaction, de synthèse, de transmission des connaissances, de vulgarisation, qui sont appréciés au-delà des métiers de l'enseignement. La </text:span><text:span text:style-name="T5">Didactique de la discipline</text:span><text:span text:style-name="T1"> sera enseignée dès la première année, au deuxième semestre, et poursuivie lors du M2. Dans ce cadre sera effectué en S2 un stage d’observation de deux semaines en lycée, qui servira de base à une évaluation s’inscrivant dans le contrôle continue de cet enseignement. <text:s/></text:span></text:p>
      <text:p text:style-name="P11"><text:span text:style-name="T1">Un enseignement de </text:span><text:span text:style-name="T5">Mathématiques</text:span><text:span text:style-name="T1"> aura lieu en M1 afin de préparer les étudiants à l’utilisation des indicateurs statistiques et des techniques quantitatives.</text:span></text:p>
      <text:p text:style-name="P11"><text:span text:style-name="T1">Enfin, conformément aux nouveaux programmes des épreuves du concours, quelques cours d'Histoire de la Pensée (économique et sociologique), ainsi que d'Histoire des Faits (faits économiques et faits sociaux) et d’Epistémologie des deux disciplines seront proposés aux étudiants. </text:span></text:p>
      <text:p text:style-name="P11"><text:span text:style-name="T1">Par ailleurs, un </text:span><text:span text:style-name="T5">module d'initiation à la recherche</text:span><text:span text:style-name="T1"> sera organisé au S3 dans le cadre de la didactique de la discipline et prolongé lors du S4. Cette initiation prendra la forme de recherche documentaire approfondie, en liaison avec les thèmes étudiés, permettant aux étudiants qui le veulent d'approfondir certain thèmes en vue d'une poursuite d'étude vers un doctorat, indépendamment de leur réussite au concours. L'aptitude des étudiants à la recherche ainsi qu'à l''exposition didactique devra être attestée par la rédaction d'un mémoire, qui prendra des formes différentes selon les cas (voir plus bas). <text:s text:c="2"/></text:span></text:p>
      <text:p text:style-name="P11"><text:span text:style-name="T3">Mutualisation possible des enseignements :</text:span><text:span text:style-name="T5"> </text:span><text:span text:style-name="T1">parmi les thèmes d'économie, une matière de "politique économique" pourra être proposée en option commune aux M1 du parcours "expertise économique", pour 5 ECTS sur les 9 de la matière au S1. De la même manière, les cours d'Histoire des Faits et d'Histoire de la Pensée pourront être mutualisés avec les options du parcours "Expertise Economique" au S1. </text:span></text:p>
      <text:p text:style-name="P11"><text:span text:style-name="T3">Lieu de l’enseignement :</text:span><text:span text:style-name="T5"> </text:span><text:span text:style-name="T1">les cours auront lieu pour 2/3 à</text:span><text:span text:style-name="T5"> </text:span><text:span text:style-name="T1">la FSEG, pour 1/3 à Saint Denis, à l’Université Paris 8. </text:span></text:p>
      <text:p text:style-name="P11"><text:span text:style-name="T3">Stage</text:span><text:span text:style-name="T2"> </text:span><text:span text:style-name="T3">de M2</text:span><text:span text:style-name="T2"> :</text:span><text:span text:style-name="T1"> sous la responsabilité de l'IUFM, qui trouvera les terrains et les organisera, tous les étudiants feront un stage, après l’écrit et avant la proclamation des résultats d'admissibilité, durant 6-8 semaines au cours du M2. Ce stage se situant entre la fin des épreuves écrites (prévue en novembre) et la proclamation des résultats d'admissibilité (prévue fin janvier) s'organisera en deux temps dans le cas d’un stage dans l’éducation nationale (enseignement dans les lycées de l'académie, dans le cadre de la préparation de l’épreuve sur dossier) : d'abord une période d'observation avant les vacances scolaires de Noël, dans une classe de lycée puis, après les vacances, une période d'insertion où l'étudiant s'initiera à sa future pratique professionnelle, toujours en présence d’un enseignant. En fonction du projet professionnel de l’étudiant, le stage pourra être effectué dans une administration, une association, en entreprise, pour préparer une insertion dans la formation, la rédaction ou <text:s/>la documentation en dehors de l'éducation nationale.</text:span></text:p>
      <text:p text:style-name="P11"><text:span text:style-name="T3">Au semestre 4, deux voies distinctes seront proposées, en fonction des résultats d'admissibilité :</text:span><text:span text:style-name="T5"> </text:span><text:span text:style-name="T1">en effet, à l'issue du</text:span><text:span text:style-name="T5"> </text:span><text:span text:style-name="T1">Semestre 3, vers le mois de janvier les étudiants qui auront passé le concours sauront s'ils sont admissibles ou non. Selon leurs résultats, deux voies s'ouvriront alors devant eux. </text:span></text:p>
      <text:p text:style-name="P11"><text:span text:style-name="T5">1. Pour les recalés du concours et pour ceux qui ne l'auront pas passé :</text:span><text:span text:style-name="T1"> à l’issue de l’admissibilité, les candidats recalés du concours (ou ayant choisi de ne pas le passer) termineront l'année en complétant leur stage dans les mêmes terrains : éducation nationale, administration, association, entreprise. C'est au cours du mois qui suivra la proclamation des résultats d'admissibilité (donc vers février) qu'ils suivront le module d'insertion et choisiront le terrain de leur deuxième </text:span><text:soft-page-break/><text:span text:style-name="T1">stage d'insertion, d'une durée de 3 à 4 mois. Ils choisiront à ce moment leur terrain, en fonction de leurs projets professionnels : formation, éducation nationale (notamment pour les étudiants qui envisagent de repasser le concours l’année suivante), administrations, collectivités locales, entreprises privées… Ils rédigeront un mémoire qu'ils devront déposer avant le 1</text:span><text:span text:style-name="T8">er</text:span><text:span text:style-name="T1"> septembre. Ce mémoire parachèvera leur formation et montrera leurs aptitudes à la recherche. Le jury leur attribuera alors les notes permettant de leur délivrer le grade de master. </text:span></text:p>
      <text:p text:style-name="P11"><text:span text:style-name="T1">Les étudiants titulaires du master, recalés du concours <text:s/>et désireux de le repasser, se verront offrir la possibilité d'une seconde inscription en M2, sous forme d'un DU. </text:span></text:p>
      <text:p text:style-name="P11"><text:span text:style-name="T1">Pour tous les étudiants de ce parcours, ce semestre 4 mettra l'accent sur la préparation à l'insertion et aux métiers accessibles grâce à leurs compétences acquises prendra des aspects divers à l'intérieur d'un module d'insertion professionnelle : </text:span><text:span text:style-name="T9"><text:s/></text:span><text:span text:style-name="T1">visites d'entreprise et d'administration, la venue de professionnels, des conférences sur des thèmes variés. Au-delà, ce second stage long sera conçu comme une préparation à l'insertion professionnelle, finissant de qualifier les étudiants et leur ouvrant la porte des différents débouchés du master. </text:span></text:p>
      <text:p text:style-name="P11"><text:span text:style-name="T5">2. Pour les admissibles au concours :</text:span><text:span text:style-name="T1"> les candidats admissibles se consacreront principalement à la préparation à l'oral, prévue à partir du mois de mai, repoussant la rédaction du mémoire après les épreuves orales. Devant l'ampleur du travail de préparation à l'oral, examen très sélectif et qui ne retient qu'un candidat sur deux, ces étudiants seront dispensés de la rédaction d'un mémoire du même type que les autres étudiants du master. Deux cas de figure seront distingués à nouveau <text:s/>:</text:span></text:p>
      <text:list xml:id="list33549234" text:style-name="WWNum1">
        <text:list-item>
          <text:p text:style-name="P16"><text:span text:style-name="T5">Pour les candidats ayant réussi le concours,</text:span><text:span text:style-name="T1"> le mémoire portera sur un thème du programme, par exemple leur leçon d'oral et montrera au jury du master les qualités qui leur auront permis de réussir le concours. Ils termineront donc leur formation et obtiendront le grade de master en montrant, sur quelques dizaines de pages, leurs capacités à mener par écrit une recherche documentaire, à synthétiser les connaissances théoriques et les données empiriques sur une question et à l'exposer de façon claire et argumentée. Les résultats devant être proclamés début juin, ceux qui auront réussi le concours devront donc rendre ce mémoire avant le 1</text:span><text:span text:style-name="T8">er</text:span><text:span text:style-name="T1"> juillet,</text:span></text:p>
        </text:list-item>
        <text:list-item>
          <text:p text:style-name="P16"><text:span text:style-name="T5">Les candidats n'ayant pas réussi le concours,</text:span><text:span text:style-name="T1"> pourront rendre un mémoire du même type, portant sur un thème du programme, par exemple leur leçon d'oral également et montreront au jury du master que malgré leur échec à un concours très sélectif, 'ils possèdent néanmoins des capacités à mener par écrit cette même recherche documentaire, à synthétiser connaissances théoriques et données empiriques sur une question et à l'exposer de façon claire et argumentée. Néanmoins, la possibilité est laissée aux candidats qui ne désireraient pas se tourner vers l'éducation nationale, de faire un second stage de deux mois à partir du mois de juin- juillet et rendre un mémoire sur celui-ci en septembre. </text:span></text:p>
        </text:list-item>
      </text:list>
      <text:p text:style-name="P11"><text:span text:style-name="T1">Pour tous, cette période de préparation intègrera donc la prolongation du module d'initiation à la recherche débuté au S3. Cette initiation prendra des formes nécessairement diversifiés, en fonction du public concerné : l'étudiant creusera un thème d'économie ou de sociologie qu'il pense pouvoir approfondir ensuite, en utilisant les outils et les compétences acquises lors de sa formation, comme l'histoire de la pensée économique, l'épistémologie, l'économie de l'éducation, la sociologie de l'éducation, la didactique de la discipline... </text:span></text:p>
      <text:p text:style-name="P11"><text:span text:style-name="T1">Après le rendu des mémoires, le jury attribuera alors les notes permettant à ces candidats de leur délivrer le grade de master. En cas d'échec, une session de rattrapage sera organisée avant le 1</text:span><text:span text:style-name="T8">er</text:span><text:span text:style-name="T1"> octobre. </text:span></text:p>
      <text:p text:style-name="P11"><text:soft-page-break/><text:span text:style-name="T3">Initiation à la recherche :</text:span><text:span text:style-name="T1"> pour tous, admissibles comme admis, admis au concours comme recalés, et conformément aux instructions ministérielles, une initiation à la recherche sera donnée. Pour les étudiants recalés qui souhaiteraient s’orienter vers la recherche en sociologie, une passerelle vers le M2 du Master de Sciences Sociales Mention Sociologie de Paris 8 pourra être envisagée après étude du projet de l’étudiant.</text:span></text:p>
      <text:p text:style-name="P11"><text:span text:style-name="T3">Equipe pédagogique :</text:span><text:span text:style-name="T1"> pour l'essentiel, l'équipe dont la majorité des membres enseigne déjà dans la prépa CAPES, est donc constituée. En économie, l'équipe est structurée autour de Stéphanie Treillet (MCF IUFM, économie,) et de Michel Stambouli (PRAG FSEG, économie). L'inscription de ce parcours de master au sein du master Expertise Economique permettra d'y adjoindre Sylvie Diatkine (MCF, FSEG, Histoire de la Pensée Economique,) et Christian Tutin (PU, FSEG, Histoire des Faits économiques) ainsi que divers collègues pour des conférences ponctuelles lors des séances d'économie du S2. En sociologie, Fabien TRUONG (PRAG, Paris 8) coordonnera les enseignements. L'équipe est complétée par Sandrine Benasé (agrégée SES, méthodologie de l'exposé),</text:span><text:span text:style-name="T10"> </text:span><text:span text:style-name="T1">Zakia Hidouche (certifiée SES, méthodologie de l'exposé) et Irma Drahy (certifiée, formatrice IUFM, ancien membre du jury du CAPES, didactique). Enfin Habib Benrayana (chargé d’enseignement à la FSEG) donnera les compléments mathématiques comme il le fait depuis plusieurs années.</text:span></text:p>
      <text:p text:style-name="P11"><text:span text:style-name="T3">Secrétariat :</text:span><text:span text:style-name="T5"> </text:span><text:span text:style-name="T1">il est assuré actuellement à l'IUFM, il serait souhaitable pour des raisons pratiques de le transférer à la FSEG. Les étudiants auront une double inscription à l'U-PEC et à Paris 8.</text:span></text:p>
      <text:p text:style-name="P11"><text:span text:style-name="T3">Date d’ouverture du Master 1</text:span><text:span text:style-name="T2">:</text:span><text:span text:style-name="T1"> septembre 2010. </text:span></text:p>
      <text:p text:style-name="P11"><text:span text:style-name="T3">Date d'ouverture du Master 2 : </text:span><text:span text:style-name="T1">à titre transitoire, le M2 sera ouvert en septembre 2010 pour les candidats qui ont échoué au concours 2010, de façon et sous une forme transitoire. L'ouverture sera limitée aux redoublants de l'année 2009-10, avec accompagnement réduit (150 à 200 h). Ils seront accueillis dans certains enseignements du M1 (méthodologie) et seront encadrés entre écrit et oral. L'ouverture réelle du M2 aura lieu en septembre 2011.</text:span></text:p>
      <text:p text:style-name="P8"/>
      <text:p text:style-name="P12"/>
      <text:p text:style-name="P14"><draw:frame draw:style-name="fr1" text:anchor-type="paragraph" svg:width="1cm" svg:height="1cm" draw:z-index="0"><draw:object-ole xlink:href="./Obj100" xlink:type="simple" xlink:show="embed" xlink:actuate="onLoad"/><draw:image xlink:href="./ObjectReplacements/Obj100" xlink:type="simple" xlink:show="embed" xlink:actuate="onLoad"/></draw:frame></text:p>
      <text:p text:style-name="P14"/>
      <text:p text:style-name="P14"><draw:frame draw:style-name="fr1" text:anchor-type="paragraph" svg:width="1cm" svg:height="1cm" draw:z-index="1"><draw:object-ole xlink:href="./Obj101" xlink:type="simple" xlink:show="embed" xlink:actuate="onLoad"/><draw:image xlink:href="./ObjectReplacements/Obj101" xlink:type="simple" xlink:show="embed" xlink:actuate="onLoad"/></draw:frame></text:p>
      <text:p text:style-name="P14"><draw:frame draw:style-name="fr1" text:anchor-type="paragraph" svg:width="1cm" svg:height="1cm" draw:z-index="2"><draw:object-ole xlink:href="./Obj102" xlink:type="simple" xlink:show="embed" xlink:actuate="onLoad"/><draw:image xlink:href="./ObjectReplacements/Obj102" xlink:type="simple" xlink:show="embed" xlink:actuate="onLoad"/></draw:frame></text:p>
      <text:p text:style-name="P14"><draw:frame draw:style-name="fr1" text:anchor-type="paragraph" svg:width="1cm" svg:height="1cm" draw:z-index="3"><draw:object-ole xlink:href="./Obj103" xlink:type="simple" xlink:show="embed" xlink:actuate="onLoad"/><draw:image xlink:href="./ObjectReplacements/Obj103"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style:font-name-asian="Calibri1"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fo:text-align="center" style:justify-single-word="false" style:page-number="auto"/>
    </style:style>
    <style:page-layout style:name="Mpm1">
      <style:page-layout-properties fo:page-width="29.7cm" fo:page-height="21.001cm" style:num-format="1" style:print-orientation="landscape" fo:margin-top="1.249cm" fo:margin-bottom="2.499cm" fo:margin-left="2.499cm" fo:margin-right="2.499cm" style:writing-mode="lr-tb" style:layout-grid-color="#c0c0c0" style:layout-grid-lines="1725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49cm" fo:margin-bottom="2.499cm" fo:margin-left="2.499cm" fo:margin-right="2.499cm" style:writing-mode="lr-tb" style:layout-grid-color="#c0c0c0" style:layout-grid-lines="1725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text:p text:style-name="Header"/>
      </style:header>
    </style:master-page>
    <style:master-page style:name="Converted1" style:page-layout-name="Mpm2"/>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SEG U-PEC et IUFM</dc:title>
    <meta:initial-creator>BARNIER</meta:initial-creator>
    <dc:creator>Your User Name</dc:creator>
    <meta:editing-cycles>2</meta:editing-cycles>
    <meta:creation-date>2010-05-09T16:15:00</meta:creation-date>
    <dc:date>2010-05-09T16:15:00</dc:date>
    <meta:editing-duration>PT00H00M00S</meta:editing-duration>
    <meta:generator>OpenOffice.org/3.2$Win32 OpenOffice.org_project/320m12$Build-9483</meta:generator>
    <meta:document-statistic meta:table-count="0" meta:image-count="0" meta:object-count="4" meta:page-count="7" meta:paragraph-count="46" meta:word-count="3508" meta:character-count="22609"/>
    <meta:template xlink:type="simple" xlink:actuate="onRequest" xlink:title="Normal" xlink:href=""/>
  </office:meta>
</office:document-meta>
</file>