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0" svg:font-family="0" style:font-family-generic="roman"/>
    <style:font-face style:name="Georgia" svg:font-family="Georgia"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officeooo:rsid="001b0737" officeooo:paragraph-rsid="001b0737"/>
    </style:style>
    <style:style style:name="P2" style:family="paragraph" style:parent-style-name="Standard">
      <style:paragraph-properties fo:text-align="center" style:justify-single-word="false"/>
      <style:text-properties officeooo:rsid="001b0737" officeooo:paragraph-rsid="001b0737"/>
    </style:style>
    <style:style style:name="P3" style:family="paragraph" style:parent-style-name="Standard">
      <style:paragraph-properties fo:text-align="justify" style:justify-single-word="false"/>
      <style:text-properties officeooo:rsid="001b0737" officeooo:paragraph-rsid="001b0737"/>
    </style:style>
    <style:style style:name="P4" style:family="paragraph" style:parent-style-name="Standard">
      <style:paragraph-properties fo:text-align="center" style:justify-single-word="false"/>
      <style:text-properties fo:font-style="italic" fo:font-weight="bold" officeooo:rsid="001b0737" officeooo:paragraph-rsid="001b0737" style:font-style-asian="italic" style:font-weight-asian="bold" style:font-style-complex="italic" style:font-weight-complex="bold"/>
    </style:style>
    <style:style style:name="P5" style:family="paragraph" style:parent-style-name="Standard">
      <style:paragraph-properties fo:text-align="center" style:justify-single-word="false"/>
      <style:text-properties fo:font-weight="bold" officeooo:rsid="001b0737" officeooo:paragraph-rsid="001b0737" style:font-weight-asian="bold" style:font-weight-complex="bold"/>
    </style:style>
    <style:style style:name="P6" style:family="paragraph" style:parent-style-name="Standard">
      <style:paragraph-properties fo:margin-top="0.199cm" fo:margin-bottom="0cm" style:contextual-spacing="false" fo:text-align="justify" style:justify-single-word="false"/>
      <style:text-properties officeooo:rsid="001b0737" officeooo:paragraph-rsid="001b0737"/>
    </style:style>
    <style:style style:name="P7" style:family="paragraph" style:parent-style-name="Standard">
      <style:paragraph-properties fo:margin-top="0.199cm" fo:margin-bottom="0cm" style:contextual-spacing="false" fo:text-align="justify" style:justify-single-word="false"/>
      <style:text-properties fo:font-style="normal" fo:font-weight="bold" officeooo:rsid="001b0737" officeooo:paragraph-rsid="001b0737" style:font-style-asian="normal" style:font-weight-asian="bold" style:font-style-complex="normal" style:font-weight-complex="bold"/>
    </style:style>
    <style:style style:name="P8" style:family="paragraph" style:parent-style-name="Standard">
      <style:paragraph-properties fo:margin-top="0cm" fo:margin-bottom="0cm" style:contextual-spacing="false" fo:text-align="justify" style:justify-single-word="false"/>
      <style:text-properties fo:font-style="normal" fo:font-weight="bold" officeooo:rsid="001b0737" officeooo:paragraph-rsid="001b0737" style:font-style-asian="normal" style:font-weight-asian="bold" style:font-style-complex="normal" style:font-weight-complex="bold"/>
    </style:style>
    <style:style style:name="T1" style:family="text">
      <style:text-properties fo:font-weight="bold" style:font-weight-asian="bold" style:font-weight-complex="bold"/>
    </style:style>
    <style:style style:name="T2" style:family="text">
      <style:text-properties fo:color="#000000" style:font-name="Georgia" fo:font-size="11pt" style:font-size-asian="11pt"/>
    </style:style>
    <style:style style:name="T3" style:family="text">
      <style:text-properties fo:color="#000000" style:font-name="Georgia" fo:font-size="11pt" fo:font-weight="normal" style:font-size-asian="11pt" style:font-weight-asian="normal"/>
    </style:style>
    <style:style style:name="T4"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Extrait des Statuts du SNESUP-FSU (version 2013)</text:p>
      <text:p text:style-name="P5"><text:span text:style-name="T4">Articles proposés à modifications autres que de forme lors du congrès d'orientation 2015</text:span></text:p>
      <text:p text:style-name="P1"><text:span text:style-name="T1"/></text:p>
      <text:p text:style-name="P2"><text:span text:style-name="T1">TITRE IV</text:span></text:p>
      <text:p text:style-name="P2"><text:span text:style-name="T1">DÉMOCRATIE ET DISCIPLINE SYNDICALESDISCIPLINE SYNDICALES</text:span></text:p>
      <text:p text:style-name="P2"><text:span text:style-name="T1"/></text:p>
      <text:p text:style-name="P3"><text:span text:style-name="T1">Art. 11</text:span> : La démocratie syndicale assure à chaque syndiqué la garantie qu'il peut, à l'intérieur du syndicat, défendre librement son point de vue sur toutes les questions intéressant la vie et le développement de l'organisation syndicale. Le Syndicat National de l'Enseignement Supérieur groupant des syndiqués de toutes opinions, aucun de ses adhérents ne saurait être inquiété pour la manifestation des opinions qu'il professe en dehors de l'organisation syndicale.</text:p>
      <text:p text:style-name="P6"><text:span text:style-name="T1">Art. 12</text:span> : Le Syndicat National de l'Enseignement Supérieur qui rassemble des adhérents d'opinions diverses, fait preuve de l'esprit le plus large pour maintenir son unité et assumer son rôle constant de défense des intérêts du personnel de l'enseignement supérieur. Les tendances et les courants de pensée sont des éléments de la démocratie syndicale.</text:p>
      <text:p text:style-name="P6"><text:span text:style-name="T1">Art. 13</text:span> : Aucun syndiqué ne peut prétendre à un mandat du syndicat si celui-ci ne lui est pas confié par ses instances régulières. Tout syndiqué titulaire d'un mandat du syndicat, ou toute délégation chargée de représenter le syndicat (ou une ou plusieurs de ses sections) auprès d'une organisation à laquelle il est affilié, sont tenus, l'un comme l'autre de se conformer, sous peine de sanctions, à l'attitude et à la ligne d'action définies par les instances régulières du syndicat, auxquelles ils doivent, en outre, rendre compte de leur <text:s/>mandat.</text:p>
      <text:p text:style-name="P6"><text:span text:style-name="T1">Art. 14</text:span> : La démission ou le refus du paiement de la cotisation entraînent la radiation du syndicat. Toute violation des présents statuts ou toute indiscipline caractérisée de nature à porter préjudice au syndicat, et en particulier toute prise de position publique contraire à ses buts, peuvent faire l'objet de sanctions allant, selon leur degré de gravité, du blâme à l'exclusion. </text:p>
      <text:p text:style-name="P3">Tout adhérent exclu ne peut être réintégré qu'après décision favorable de l'assemblée générale de sasection confirmée par une décision analogue de la commission administrative.</text:p>
      <text:p text:style-name="P6"><text:span text:style-name="T1">Art. 15</text:span> : Tout différend ou conflit qui s'élèverait entre un syndiqué et la section à laquelle il appartient, ou entre sections, ou enfin entre une section et la commission administrative ou le bureau national, sera examiné et tranché par voie d'arbitrage.</text:p>
      <text:p text:style-name="P3">À cet effet, le congrès d'orientation désigne une commission des conflits à la majorité des deux tiers des délégués. Les conclusions établies par celle-ci ainsi à l'approbation de la commission administrative, il sera fait appel devant le congrès d'orientation qui statuera définitivement.</text:p>
      <text:p text:style-name="P1"/>
      <text:p text:style-name="P1"/>
      <text:p text:style-name="P4">Extrait du Règlement Intérieur du SNESUP-FSU (version 2013)</text:p>
      <text:p text:style-name="P4">Article proposé à modifications autres que de forme lors du congrès d'orientation 2015</text:p>
      <text:p text:style-name="P4"/>
      <text:p text:style-name="P8"><text:span text:style-name="T2">Art. X</text:span><text:span text:style-name="T3"> - COMMISSION DES CONFLITS. </text:span></text:p>
      <text:p text:style-name="P7"><text:span text:style-name="T3">La commission des conflits a la charge d'instruire tous les différents dont elle aurait à connaître et de proposer une solution d'arbitrage à l'approbation de la commission administrative. Elle a également la charge d'instruire les demandes de sanctions, lesquelles peuvent être formulées par les diverses instances régulières du syndicat. </text:span></text:p>
      <text:p text:style-name="P8"><text:span text:style-name="T3">La commission des conflits est composée de cinq membres, dont trois pris en dehors de la commission administrative.</text:span></text:p>
      <text:p text:style-name="P8"><text:span text:style-name="T3"> Elle désigne son bureau, composé d'un président et d'un secrétaire. </text:span></text:p>
      <text:p text:style-name="P8"><text:span text:style-name="T3">Afin de pourvoir au remplacement de ceux de ses membres qui viendraient à être partie dans un éventuel conflit, ou qui viendraient à se trouver dans l'impossibilité temporaire ou définitive de remplir leur mandat, ou même qui viendraient à démissionner, le congrès désigne des suppléants en nombre au plus égal à celui des membres de la commiss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0" svg:font-family="0" style:font-family-generic="roman"/>
    <style:font-face style:name="Georgia" svg:font-family="Georgia"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13T14:27:06.700680000</meta:creation-date>
    <dc:date>2015-02-13T14:45:03.491951000</dc:date>
    <meta:editing-duration>P0D</meta:editing-duration>
    <meta:editing-cycles>1</meta:editing-cycles>
    <meta:document-statistic meta:table-count="0" meta:image-count="0" meta:object-count="0" meta:page-count="1" meta:paragraph-count="18" meta:word-count="571" meta:character-count="3728" meta:non-whitespace-character-count="3166"/>
    <meta:generator>LibreOffice/4.1.5.3$MacOSX_x86 LibreOffice_project/1c1366bba2ba2b554cd2ca4d87c06da81c05d24</meta:generator>
  </office:meta>
</office:document-meta>
</file>